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overkapping, Ketelmeer 4, 2729 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telmeer 4, 2729 PL Zoetermeer, plaatsen van een tuinoverkapping, WB20180275 (ontvangen d.d. 2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3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overkapping, Ketelmeer 4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33</meta:user-defined>
    <meta:user-defined meta:name="OVERHEIDop.GmbID/DC.identifier">gmb-2018-93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L 4</meta:user-defined>
    <meta:user-defined meta:name="OVERHEIDop.woonplaats">Zoetermeer</meta:user-defined>
    <meta:user-defined meta:name="OVERHEIDop.straatnaam">Ketel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7 452260</meta:user-defined>
    <meta:user-defined meta:name="OVERHEIDop.versieInformatie"/>
  </office:meta>
</office:document-meta>
</file>