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8, Hoogstratensebaan 93, 5114 AK</text:span>
          </text:p>
            <text:p text:style-name="common-al">vervangen asbesthoudend dak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3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3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431</meta:user-defined>
    <meta:user-defined meta:name="OVERHEIDop.GmbID/DC.identifier">gmb-2018-93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K 93</meta:user-defined>
    <meta:user-defined meta:name="OVERHEIDop.woonplaats">Castelre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807 381298</meta:user-defined>
    <meta:user-defined meta:name="OVERHEIDop.versieInformatie"/>
  </office:meta>
</office:document-meta>
</file>