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6 april 2018, Loveren 2a, 5111 TB</text:span>
          </text:p>
            <text:p text:style-name="common-al">herbouwen van garage/berg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1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416</meta:user-defined>
    <meta:user-defined meta:name="OVERHEIDop.GmbID/DC.identifier">gmb-2018-93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B 2a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72 383939</meta:user-defined>
    <meta:user-defined meta:name="OVERHEIDop.versieInformatie"/>
  </office:meta>
</office:document-meta>
</file>