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laan 4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Industrielaan 4a te Asten       <text:span text:style-name="nadrukvet">30-4-2018</text:span></text:p>
            <text:p text:style-name="common-al">het verplaatsen van een sportschoo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0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0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laan 4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08</meta:user-defined>
    <meta:user-defined meta:name="OVERHEIDop.GmbID/DC.identifier">gmb-2018-9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4a</meta:user-defined>
    <meta:user-defined meta:name="OVERHEIDop.woonplaats">Asten</meta:user-defined>
    <meta:user-defined meta:name="OVERHEIDop.straatnaam">Industrie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48 380063</meta:user-defined>
    <meta:user-defined meta:name="OVERHEIDop.versieInformatie"/>
  </office:meta>
</office:document-meta>
</file>