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18, Korenbloemstraat 28, 5111 AH</text:span>
          </text:p>
            <text:p text:style-name="common-al">verplaatsen lantaarnpaal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0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0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0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407</meta:user-defined>
    <meta:user-defined meta:name="OVERHEIDop.GmbID/DC.identifier">gmb-2018-93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H 28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26 384473</meta:user-defined>
    <meta:user-defined meta:name="OVERHEIDop.versieInformatie"/>
  </office:meta>
</office:document-meta>
</file>