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engeloseweg 16 in Vorden, het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besloten de omgevingsvergunning voor het het bouwen van een werktuigenloods aan de Hengeloseweg 16 in Vorden in te trekken. Deze zaak is geregistreerd onder nummer 2018-0771. De vergunning is verzonden op 2 me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0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Hengeloseweg 16 in Vorden, het bouwen van een werktuigen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05</meta:user-defined>
    <meta:user-defined meta:name="OVERHEIDop.GmbID/DC.identifier">gmb-2018-9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G 16</meta:user-defined>
    <meta:user-defined meta:name="OVERHEIDop.woonplaats">Vorden</meta:user-defined>
    <meta:user-defined meta:name="OVERHEIDop.straatnaam">Henge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26721</meta:user-defined>
    <meta:user-defined meta:name="OVERHEID.EPSG28992/DC.spatial">218671 455946</meta:user-defined>
    <meta:user-defined meta:name="OVERHEIDop.versieInformatie"/>
  </office:meta>
</office:document-meta>
</file>