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ndert 2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indert 2a te Asten      <text:span text:style-name="nadrukvet">26-4-2018</text:span></text:p>
            <text:p text:style-name="common-al">het gewijzigd uitvoeren van een verleende vergunning (paardenhouderij/logie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40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ndert 2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03</meta:user-defined>
    <meta:user-defined meta:name="OVERHEIDop.GmbID/DC.identifier">gmb-2018-9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K 2a</meta:user-defined>
    <meta:user-defined meta:name="OVERHEIDop.woonplaats">Asten</meta:user-defined>
    <meta:user-defined meta:name="OVERHEIDop.straatnaam">Hinder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134 380756</meta:user-defined>
    <meta:user-defined meta:name="OVERHEIDop.versieInformatie"/>
  </office:meta>
</office:document-meta>
</file>