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Slinge hoek Hietkamp t.h.v. nr. 3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Slinge hoek Hietkamp ter hoogte van nummer 303</text:p>
            <text:p text:style-name="common-al"> postcode: 3085ER</text:p>
            <text:p text:style-name="common-al"> gebied: Charlois </text:p>
            <text:p text:style-name="common-al">datum besluit: 30 april 2018 </text:p>
            <text:p text:style-name="common-al">dossiernummer: 11938-2018</text:p>
            <text:p text:style-name="common-al"> activiteit: oliebollen en aanverwante artikelen zoals wafels periode: van 1 november 2018 t/m 31 januari 2019</text:p>
            <text:p text:style-name="common-al"> status: verleend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40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 Slinge hoek Hietkamp t.h.v. nr. 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01</meta:user-defined>
    <meta:user-defined meta:name="OVERHEIDop.GmbID/DC.identifier">gmb-2018-9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5ER 303</meta:user-defined>
    <meta:user-defined meta:name="OVERHEIDop.woonplaats">Rotterdam</meta:user-defined>
    <meta:user-defined meta:name="OVERHEIDop.straatnaam">Sling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82 432049</meta:user-defined>
    <meta:user-defined meta:name="OVERHEIDop.versieInformatie"/>
  </office:meta>
</office:document-meta>
</file>