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de 3e Internationale Veteranendag, Linde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8 januari 2018 een aanvraag voor een evenementenvergunning op grond van de Algemene Plaatselijke Verordening gemeente Brunssum 2017 (Versie 2) heeft ontvangen voor het mogen houden van een evenement (3e Internationale Veteranendag) op zaterdag 15 september 2018 op het Lindeplein te Brunssum, waarbij de reguliere voorbereidingsprocedure van toepassing is.</text:p>
            <text:p text:style-name="common-al">Dossiernummer: 79256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34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de 3e Internationale Veteranendag, Lindeplein,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340</meta:user-defined>
    <meta:user-defined meta:name="OVERHEIDop.GmbID/DC.identifier">gmb-2018-93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7</meta:user-defined>
    <meta:user-defined meta:name="OVERHEIDop.woonplaats">Brunssum</meta:user-defined>
    <meta:user-defined meta:name="OVERHEIDop.straatnaam">Lindeplei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13 328319</meta:user-defined>
    <meta:user-defined meta:name="OVERHEIDop.versieInformatie"/>
  </office:meta>
</office:document-meta>
</file>