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 april 2018, Leibeemd 41, 5121 SL</text:span>
          </text:p>
            <text:p text:style-name="common-al">bouwen berging en terrasoverkapping</text:p>
            <text:p text:style-name="common-al"/>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339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9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9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398</meta:user-defined>
    <meta:user-defined meta:name="OVERHEIDop.GmbID/DC.identifier">gmb-2018-933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SL 5</meta:user-defined>
    <meta:user-defined meta:name="OVERHEIDop.woonplaats">Rijen</meta:user-defined>
    <meta:user-defined meta:name="OVERHEIDop.straatnaam">Leibeemd</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526 401020</meta:user-defined>
    <meta:user-defined meta:name="OVERHEIDop.versieInformatie"/>
  </office:meta>
</office:document-meta>
</file>