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ovenpolderstraat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maart 2018 een aanvraag omgevingsvergunning met zaaknummer <text:span text:style-name="nadrukvet">W-AOV180145 </text:span>voor het plaatsen van wooncontainers gelegen aan de <text:span text:style-name="nadrukvet">Lovenpolderstraat 5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3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Lovenpolderstraat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391</meta:user-defined>
    <meta:user-defined meta:name="OVERHEIDop.GmbID/DC.identifier">gmb-2018-9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S 5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22.13 371617.62</meta:user-defined>
    <meta:user-defined meta:name="OVERHEIDop.versieInformatie"/>
  </office:meta>
</office:document-meta>
</file>