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Ulicotenseweg 46, 4861 RT</text:span>
          </text:p>
            <text:p text:style-name="common-al">verwijderen dak berg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38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389</meta:user-defined>
    <meta:user-defined meta:name="OVERHEIDop.GmbID/DC.identifier">gmb-2018-93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46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39 389146</meta:user-defined>
    <meta:user-defined meta:name="OVERHEIDop.versieInformatie"/>
  </office:meta>
</office:document-meta>
</file>