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office:automatic-styles>
  <office:body>
    <office:text>
      <text:p text:style-name="new_page_staatscourant"/>
      <text:p text:style-name="single-kop-titel">Reglement van Orde voor vergaderingen en andere werkzaamheden van de raad van de gemeente Westland 2018</text:p>
      <text:section text:name="regeling_id1-3-2" text:style-name="regeling">
        <text:section text:name="aanhef_id1-3-2-1" text:style-name="aanhef">
          <text:section text:name="preambule_id1-3-2-1-1" text:style-name="preambule">
            <text:p text:style-name="al">De raad van de gemeente Westland</text:p>
            <text:p text:style-name="al">gelet op de te dezer zake relevante wet- en regelgeving</text:p>
            <text:p text:style-name="al">gehoord de voorstellen te dezer zake van de gezamenlijke fractievoorzitters </text:p>
            <text:p text:style-name="al">
            <text:span text:style-name="nadrukvet">
              <text:span text:style-name="nadrukondlijn">Besluit:</text:span>
            </text:span>
          </text:p>
            <text:p text:style-name="al">vast te stellen het Reglement van Orde voor vergaderingen en andere werkzaamheden van de raad van de gemeente Westland 2018</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amendement: voorstel van een raadslid tot wijziging van een ontwerpverordening of ontwerpbeslissing;</text:p>
                </text:list-item>
                <text:list-item text:style-override="id1-3-2-2-1-2-3-2">
                  <text:number>•</text:number>
                  <text:p text:style-name="al">college: het college van burgemeester en wethouders;</text:p>
                </text:list-item>
                <text:list-item text:style-override="id1-3-2-2-1-2-3-3">
                  <text:number>•</text:number>
                  <text:p text:style-name="al">commissie: een commissie door de raad ingesteld;</text:p>
                </text:list-item>
                <text:list-item text:style-override="id1-3-2-2-1-2-3-4">
                  <text:number>•</text:number>
                  <text:p text:style-name="al">fractievoorzittersoverleg: een door de raad (op grond van artikel 83 van de Gemeentewet) ingestelde commissie voor belangwekkende, vertrouwelijke zaken die niet behoren tot de reguliere taken van het presidium of werkgeverscommissie of andere overlegvormen</text:p>
                </text:list-item>
                <text:list-item text:style-override="id1-3-2-2-1-2-3-5">
                  <text:number>•</text:number>
                  <text:p text:style-name="al">griffier: griffier van de raad of diens plaatsvervanger;</text:p>
                </text:list-item>
                <text:list-item text:style-override="id1-3-2-2-1-2-3-6">
                  <text:number>•</text:number>
                  <text:p text:style-name="al">initiatiefvoorstel: voorstel van een raadslid voor een verordening of ander voorstel;</text:p>
                </text:list-item>
                <text:list-item text:style-override="id1-3-2-2-1-2-3-7">
                  <text:number>•</text:number>
                  <text:p text:style-name="al">leden: leden van de gemeenteraad;</text:p>
                </text:list-item>
                <text:list-item text:style-override="id1-3-2-2-1-2-3-8">
                  <text:number>•</text:number>
                  <text:p text:style-name="al">motie: verklaring waarmee een oordeel, opdracht, wens, verzoek of besluit wordt uitgesproken;</text:p>
                </text:list-item>
                <text:list-item text:style-override="id1-3-2-2-1-2-3-9">
                  <text:number>•</text:number>
                  <text:p text:style-name="al">ontwerp-raadsbesluit: het daadwerkelijke besluit dat aan de raad wordt voorgelegd en waarover stemming kan plaatsvinden en dat is bijgevoegd bij een raadsvoorstel of initiatiefvoorstel;</text:p>
                </text:list-item>
                <text:list-item text:style-override="id1-3-2-2-1-2-3-10">
                  <text:number>•</text:number>
                  <text:p text:style-name="al">presidium: de door de raad ingestelde commissie met als voornaamste taak het voorbereiden van de agenda van de raadsvergaderingen en alle overige zaken zoals vastgelegd in dit reglement van orde;</text:p>
                </text:list-item>
                <text:list-item text:style-override="id1-3-2-2-1-2-3-11">
                  <text:number>•</text:number>
                  <text:p text:style-name="al">steunraadslid: door een fractie aangestelde persoon, die als lid een plaats heeft op de kandidatenlijst, maar niet is verkozen tot raadslid, die als lid van een commissie de fractie vertegenwoordigt en de fractie anderszins bijstaat in het werk ten behoeve van de raad. </text:p>
                </text:list-item>
                <text:list-item text:style-override="id1-3-2-2-1-2-3-12">
                  <text:number>•</text:number>
                  <text:p text:style-name="al">subamendement: voorstel van een raadslid tot wijziging van een aanhangig amendement</text:p>
                </text:list-item>
                <text:list-item text:style-override="id1-3-2-2-1-2-3-13">
                  <text:number>•</text:number>
                  <text:p text:style-name="al">voorstel van orde: voorstel betreffende de orde van de vergadering;</text:p>
                </text:list-item>
                <text:list-item text:style-override="id1-3-2-2-1-2-3-14">
                  <text:number>•</text:number>
                  <text:p text:style-name="al">voorzitter: voorzitter van de raad of diens plaatsvervanger;</text:p>
                </text:list-item>
                <text:list-item text:style-override="id1-3-2-2-1-2-3-15">
                  <text:number>•</text:number>
                  <text:p text:style-name="al">werkgeverscommissie: een door de raad (op grond van artikel 83 van de Gemeentewet) ingestelde commissie waaraan de werkgeversfunctie van de griffie(r) is overgedragen.</text:p>
                </text:list-item>
              </text:list>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1">
                  <text:number>1.</text:number>
                  <text:p text:style-name="al">Er is een presidium dat bestaat uit de burgemeester en de fractievoorzitters.</text:p>
                  <text:list text:style-name="id1-3-2-2-1-3-2-1-3">
                    <text:list-item text:style-override="id1-3-2-2-1-3-2-1-3-1">
                      <text:number>a.</text:number>
                      <text:p text:style-name="al">de raad benoemt uit zijn midden de voorzitter van het presidium, niet zijnde een fractievoorzitter.</text:p>
                    </text:list-item>
                    <text:list-item text:style-override="id1-3-2-2-1-3-2-1-3-2">
                      <text:number>b.</text:number>
                      <text:p text:style-name="al">tevens benoemt de raad een plaatsvervangend voorzitter van het presidium. </text:p>
                    </text:list-item>
                    <text:list-item text:style-override="id1-3-2-2-1-3-2-1-3-3">
                      <text:number>c.</text:number>
                      <text:p text:style-name="al">fractievoorzitters wijzen elk een raadslid aan dat hen bij afwezigheid in het presidium vervangt; de burgemeester kan zich bij afwezigheid door een locoburgemeester laten vervangen.</text:p>
                    </text:list-item>
                    <text:list-item text:style-override="id1-3-2-2-1-3-2-1-3-4">
                      <text:number>d.</text:number>
                      <text:p text:style-name="al">het presidium kan anderen uitnodigen deel te nemen aan zijn vergaderingen.</text:p>
                    </text:list-item>
                    <text:list-item text:style-override="id1-3-2-2-1-3-2-1-3-5">
                      <text:number>e.</text:number>
                      <text:p text:style-name="al">het presidium doet aanbevelingen aan de raad inzake de organisatie en het functioneren van de raad en de raadscommissies. </text:p>
                    </text:list-item>
                  </text:list>
                </text:list-item>
                <text:list-item text:style-override="id1-3-2-2-1-3-2-2">
                  <text:number>2.</text:number>
                  <text:p text:style-name="al">Het presidium heeft in ieder geval de volgende taken:</text:p>
                  <text:list text:style-name="id1-3-2-2-1-3-2-2-3">
                    <text:list-item text:style-override="id1-3-2-2-1-3-2-2-3-1">
                      <text:number>a.</text:number>
                      <text:p text:style-name="al">het voorbereiden en vaststellen van voorlopige agenda’s voor raadsvergaderingen;</text:p>
                    </text:list-item>
                    <text:list-item text:style-override="id1-3-2-2-1-3-2-2-3-2">
                      <text:number>b.</text:number>
                      <text:p text:style-name="al">het vaststellen van de vergadercyclus van de raad en van de raadscommissies;</text:p>
                    </text:list-item>
                    <text:list-item text:style-override="id1-3-2-2-1-3-2-2-3-3">
                      <text:number>c.</text:number>
                      <text:p text:style-name="al">het vaststellen van vergaderingen als bedoeld in artikel 17, tweede lid, van de Gemeentewet en het volgende lid</text:p>
                    </text:list-item>
                    <text:list-item text:style-override="id1-3-2-2-1-3-2-2-3-4">
                      <text:number>d.</text:number>
                      <text:p text:style-name="al">alle overige werkzaamheden en taken die in dit Reglement van Orde of in andere door de raad vastgestelde verordeningen aan hem opgedragen worden. </text:p>
                    </text:list-item>
                  </text:list>
                </text:list-item>
                <text:list-item text:style-override="id1-3-2-2-1-3-2-3">
                  <text:number>3.</text:number>
                  <text:p text:style-name="al">De vergaderingen van het presidium zijn openbaar.</text:p>
                </text:list-item>
                <text:list-item text:style-override="id1-3-2-2-1-3-2-4">
                  <text:number>4.</text:number>
                  <text:p text:style-name="al">De griffier is secretaris van het presidium; de voorstellen die uitgaan van het presidium worden door het presidium ter kennis gebracht van de leden van de raad en het college.</text:p>
                </text:list-item>
              </text:list>
            </text:section>
            <text:section text:name="artikel_id1-3-2-2-1-4" text:style-name="artikel">
              <text:p text:style-name="artikel_kop_titel"><text:span text:style-name="artikel_kop_label">Artikel</text:span> <text:span text:style-name="artikel_kop_nr">3.</text:span> De werkgeverscommissie</text:p>
              <text:p text:style-name="al">De raad kent een werkgeverscommissie.</text:p>
              <text:list text:style-name="id1-3-2-2-1-4-3">
                <text:list-item text:style-override="id1-3-2-2-1-4-3-1">
                  <text:number>1.</text:number>
                  <text:p text:style-name="al">De commissie fungeert als werkgever van de griffier onder de restrictie dat de raad het bevoegd gezag van de griffie is.</text:p>
                </text:list-item>
                <text:list-item text:style-override="id1-3-2-2-1-4-3-2">
                  <text:number>2.</text:number>
                  <text:p text:style-name="al">Binnen deze taak valt:</text:p>
                  <text:list text:style-name="id1-3-2-2-1-4-3-2-3">
                    <text:list-item text:style-override="id1-3-2-2-1-4-3-2-3-1">
                      <text:number>a.</text:number>
                      <text:p text:style-name="al">het optreden als klankbord voor de griffier;</text:p>
                    </text:list-item>
                    <text:list-item text:style-override="id1-3-2-2-1-4-3-2-3-2">
                      <text:number>b.</text:number>
                      <text:p text:style-name="al">het voeren van periodieke functioneringsgesprekken;</text:p>
                    </text:list-item>
                    <text:list-item text:style-override="id1-3-2-2-1-4-3-2-3-3">
                      <text:number>c.</text:number>
                      <text:p text:style-name="al">Het opstellen van een werkplan voor de bestuursperiode met een jaarlijkse evaluatie;</text:p>
                    </text:list-item>
                    <text:list-item text:style-override="id1-3-2-2-1-4-3-2-3-4">
                      <text:number>d.</text:number>
                      <text:p text:style-name="al">het opstellen van de jaarlijkse beoordeling en het voeren van het beoordelingsgesprek;</text:p>
                    </text:list-item>
                    <text:list-item text:style-override="id1-3-2-2-1-4-3-2-3-5">
                      <text:number>e.</text:number>
                      <text:p text:style-name="al">het bespreken en vaststellen van de professionele ontwikkelplannen van de griffier;</text:p>
                    </text:list-item>
                    <text:list-item text:style-override="id1-3-2-2-1-4-3-2-3-6">
                      <text:number>f.</text:number>
                      <text:p text:style-name="al">het doen van voorstellen aan de raad over beloningsbeleid en ten aanzien van secundaire arbeidsvoorwaarden van de griffie voor zover het majeure voorstellen over aanstelling, schorsing en ontslag alsmede van het gebruikelijke afwijkende voorstellen betreft;</text:p>
                    </text:list-item>
                    <text:list-item text:style-override="id1-3-2-2-1-4-3-2-3-7">
                      <text:number>g.</text:number>
                      <text:p text:style-name="al">het doen van voorstellen aan de raad naar aanleiding van onvoldoende functioneren;</text:p>
                    </text:list-item>
                    <text:list-item text:style-override="id1-3-2-2-1-4-3-2-3-8">
                      <text:number>h.</text:number>
                      <text:p text:style-name="al">het doen van voorstellen aan de raad over schorsing en/of ontslag;</text:p>
                    </text:list-item>
                    <text:list-item text:style-override="id1-3-2-2-1-4-3-2-3-9">
                      <text:number>i.</text:number>
                      <text:p text:style-name="al">en alle overige zaken die redelijkerwijze samenhangen met de werkgeversrol.</text:p>
                    </text:list-item>
                    <text:list-item text:style-override="id1-3-2-2-1-4-3-2-3-10">
                      <text:number>j.</text:number>
                      <text:p text:style-name="al">het in spoedeisende gevallen handelend optreden vooruitlopend op besluitvorming door de raad</text:p>
                    </text:list-item>
                    <text:list-item text:style-override="id1-3-2-2-1-4-3-2-3-11">
                      <text:number>k.</text:number>
                      <text:p text:style-name="al">het deelnemen aan periodiek overleg met de ondernemingsraad en het georganiseerd overleg.</text:p>
                    </text:list-item>
                  </text:list>
                </text:list-item>
                <text:list-item text:style-override="id1-3-2-2-1-4-3-3">
                  <text:number>3.</text:number>
                  <text:p text:style-name="al">De commissie wordt samengesteld uit de voorzitter van het presidium en twee leden van de raad. De leden worden benoemd en ontslagen door de raad.</text:p>
                </text:list-item>
                <text:list-item text:style-override="id1-3-2-2-1-4-3-4">
                  <text:number>4.</text:number>
                  <text:p text:style-name="al">De commissie regelt zelf haar werkwijze (w.o. het voorzitterschap en de verslaglegging).</text:p>
                </text:list-item>
                <text:list-item text:style-override="id1-3-2-2-1-4-3-5">
                  <text:number>5.</text:number>
                  <text:p text:style-name="al">De commissie legt over haar functioneren in eerste instantie verantwoording af aan het presidium en in tweede instantie aan de raad. </text:p>
                </text:list-item>
                <text:list-item text:style-override="id1-3-2-2-1-4-3-6">
                  <text:number>6.</text:number>
                  <text:p text:style-name="al">De commissie hanteert de vigerende wet- en regelgeving inzake de griffier.</text:p>
                </text:list-item>
                <text:list-item text:style-override="id1-3-2-2-1-4-3-7">
                  <text:number>7.</text:number>
                  <text:p text:style-name="al">De commissie is bevoegd zich over het functioneren van de griffier te laten informeren door de leden van de raad, de leden van het college, de gemeentesecretaris, de medewerkers van de griffie en de relevante, externe contacten van de griffie. </text:p>
                </text:list-item>
                <text:list-item text:style-override="id1-3-2-2-1-4-3-8">
                  <text:number>8.</text:number>
                  <text:p text:style-name="al">Gespreksverslagen en beoordelingen worden vertrouwelijk ter kennis gebracht van het fractievoorzittersoverleg.</text:p>
                </text:list-item>
              </text:list>
            </text:section>
            <text:section text:name="artikel_id1-3-2-2-1-5" text:style-name="artikel">
              <text:p text:style-name="artikel_kop_titel"><text:span text:style-name="artikel_kop_label">Artikel</text:span> <text:span text:style-name="artikel_kop_nr">4.</text:span> Het fractievoorzittersoverleg</text:p>
              <text:p text:style-name="al">De gemeenteraad kent een fractievoorzittersoverleg.</text:p>
              <text:list text:style-name="id1-3-2-2-1-5-3">
                <text:list-item text:style-override="id1-3-2-2-1-5-3-1">
                  <text:number>1.</text:number>
                  <text:p text:style-name="al">Dit overleg bestaat uit de gezamenlijke fractievoorzitters. Het overleg komt bij elkaar, ook als één (of meer) fractievoorzitters niet aanwezig kan/kunnen of wenst/wensen te zijn; de burgemeester maakt deel uit van het overleg; bij personele kwesties maakt de voorzitter van de werkgeverscommissie deel uit van het overleg.</text:p>
                </text:list-item>
                <text:list-item text:style-override="id1-3-2-2-1-5-3-2">
                  <text:number>2.</text:number>
                  <text:p text:style-name="al">De fractievoorzitters kunnen zich laten vervangen door hun plaatsvervangers.</text:p>
                </text:list-item>
                <text:list-item text:style-override="id1-3-2-2-1-5-3-3">
                  <text:number>3.</text:number>
                  <text:p text:style-name="al">De burgemeester kan zich laten vervangen door een locoburgemeester.</text:p>
                </text:list-item>
                <text:list-item text:style-override="id1-3-2-2-1-5-3-4">
                  <text:number>4.</text:number>
                  <text:p text:style-name="al">Aangelegenheden betreffende het functioneren van de burgemeester kunnen worden besproken in diens afwezigheid. </text:p>
                </text:list-item>
                <text:list-item text:style-override="id1-3-2-2-1-5-3-5">
                  <text:number>5.</text:number>
                  <text:p text:style-name="al">Het overleg komt bijeen wanneer één van de leden daarom verzoekt.</text:p>
                </text:list-item>
                <text:list-item text:style-override="id1-3-2-2-1-5-3-6">
                  <text:number>6.</text:number>
                  <text:p text:style-name="al">Het overleg regelt zelf zijn werkwijze waaronder het voorzitterschap en de verslaglegging.</text:p>
                </text:list-item>
                <text:list-item text:style-override="id1-3-2-2-1-5-3-7">
                  <text:number>7.</text:number>
                  <text:p text:style-name="al">Het overleg spreekt over vertrouwelijke zaken en betracht geheimhouding ten aanzien van het besprokene.</text:p>
                </text:list-item>
              </text:list>
            </text:section>
            <text:section text:name="artikel_id1-3-2-2-1-6" text:style-name="artikel">
              <text:p text:style-name="artikel_kop_titel"><text:span text:style-name="artikel_kop_label">Artikel</text:span> <text:span text:style-name="artikel_kop_nr">5.</text:span> De griffier</text:p>
              <text:list text:style-name="id1-3-2-2-1-6-2">
                <text:list-item text:style-override="id1-3-2-2-1-6-2">
                  <text:number>1.</text:number>
                  <text:p text:style-name="al">De griffier is aanwezig in raadsvergaderingen en vergaderingen van het presidium en kan aanwezig zijn in raadscommissievergaderingen.</text:p>
                </text:list-item>
                <text:list-item text:style-override="id1-3-2-2-1-6-3">
                  <text:number>2.</text:number>
                  <text:p text:style-name="al">Bij verhindering of afwezigheid wordt de griffier vervangen door een door de raad aangewezen plaatsvervanger.</text:p>
                </text:list-item>
                <text:list-item text:style-override="id1-3-2-2-1-6-4">
                  <text:number>3.</text:number>
                  <text:p text:style-name="al">De griffier kan op uitnodiging van de voorzitter aan beraadslagingen in raadsvergaderingen deelnemen.</text:p>
                </text:list-item>
                <text:list-item text:style-override="id1-3-2-2-1-6-5">
                  <text:number>4.</text:number>
                  <text:p text:style-name="al">De griffier geeft aan het presidium gevraagd en ongevraagd advies en kan daartoe in het presidium het woord voeren. </text:p>
                </text:list-item>
              </text:list>
            </text:section>
            <text:section text:name="artikel_id1-3-2-2-1-7" text:style-name="artikel">
              <text:p text:style-name="artikel_kop_titel"><text:span text:style-name="artikel_kop_label">Artikel</text:span> <text:span text:style-name="artikel_kop_nr">6.</text:span> Onderzoek geloofsbrieven en beëdiging raadsleden</text:p>
              <text:list text:style-name="id1-3-2-2-1-7-2">
                <text:list-item text:style-override="id1-3-2-2-1-7-2">
                  <text:number>1.</text:number>
                  <text:p text:style-name="al">Bij de benoeming van nieuwe raadsleden stelt de raad aan het begin van de bestuursperiode een commissie in bestaande uit drie raadsleden. </text:p>
                </text:list-item>
                <text:list-item text:style-override="id1-3-2-2-1-7-3">
                  <text:number>2.</text:number>
                  <text:p text:style-name="al">De commissi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7-4">
                  <text:number>3.</text:number>
                  <text:p text:style-name="al">Het onderzoek van het proces-verbaal van het centraal stembureau gebeurt in de laatste raadsvergadering in oude samenstelling na de raadsverkiezingen.</text:p>
                </text:list-item>
                <text:list-item text:style-override="id1-3-2-2-1-7-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7-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item text:style-override="id1-3-2-2-1-7-7">
                  <text:number>6.</text:number>
                  <text:p text:style-name="al">Voor steunraadsleden geldt dezelfde procedure; steunraadsleden worden door de raad op voordracht van de fracties benoemd; zij worden als zodanig door de raad beëdigd.</text:p>
                </text:list-item>
              </text:list>
            </text:section>
            <text:section text:name="artikel_id1-3-2-2-1-8" text:style-name="artikel">
              <text:p text:style-name="artikel_kop_titel"><text:span text:style-name="artikel_kop_label">Artikel</text:span> <text:span text:style-name="artikel_kop_nr">7.</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section>
            <text:section text:name="artikel_id1-3-2-2-1-9" text:style-name="artikel">
              <text:p text:style-name="artikel_kop_titel"><text:span text:style-name="artikel_kop_label">Artikel</text:span> <text:span text:style-name="artikel_kop_nr">8.</text:span> Fracties</text:p>
              <text:list text:style-name="id1-3-2-2-1-9-2">
                <text:list-item text:style-override="id1-3-2-2-1-9-2">
                  <text:number>1.</text:number>
                  <text:p text:style-name="al">Raadsleden die door het centraal stembureau op dezelfde kandidatenlijst verkozen zijn verklaard, worden bij de aanvang van de zitting als één fractie beschouwd.</text:p>
                </text:list-item>
                <text:list-item text:style-override="id1-3-2-2-1-9-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9-4">
                  <text:number>3.</text:number>
                  <text:p text:style-name="al">De namen van de fractievoorzitter en diens plaatsvervanger worden zo spoedig mogelijk doorgegeven aan de voorzitter.</text:p>
                </text:list-item>
                <text:list-item text:style-override="id1-3-2-2-1-9-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9-6">
                  <text:number>5.</text:number>
                  <text:p text:style-name="al">Een nieuwe naam van een fractie voldoet aan de eisen uit artikel G 3 van de Kieswet en wordt gebruikt met ingang van de eerstvolgende raadsvergadering na naamswijziging.</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zeven dagen voor een raadsvergadering de raadsleden een schriftelijk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10,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vastgesteld. </text:p>
                  </text:list-item>
                </text:list>
              </text:section>
              <text:section text:name="artikel_id1-3-2-2-2-2-4" text:style-name="artikel">
                <text:p text:style-name="artikel_kop_titel"><text:span text:style-name="artikel_kop_label">Artikel</text:span> <text:span text:style-name="artikel_kop_nr">11.</text:span> Ter inzage leggen van stukken</text:p>
                <text:list text:style-name="id1-3-2-2-2-2-4-2">
                  <text:list-item text:style-override="id1-3-2-2-2-2-4-2">
                    <text:number>1.</text:number>
                    <text:p text:style-name="al">Stukken die ter toelichting van de onderwerpen of voorstellen op een voorlopige agenda dienen, worden gelijktijdig met het verzenden van de schriftelijke oproep in het publiekscentrum van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4-3">
                    <text:number>2.</text:number>
                    <text:p text:style-name="al">Stukken die digitaal beschikbaar zijn worden op de website van de gemeente geplaatst.</text:p>
                  </text:list-item>
                  <text:list-item text:style-override="id1-3-2-2-2-2-4-4">
                    <text:number>3.</text:number>
                    <text:p text:style-name="al">Als omtrent stukken op grond van artikel 25, eerste of tweede lid, van de Gemeentewet geheimhouding is opgelegd in overeenstemming met het Protocol geheimhouding, blijven deze stukken in afwijking van het eerste en tweede lid onder berusting van de griffier en verleent deze de raadsleden op verzoek inzage.</text:p>
                  </text:list-item>
                </text:list>
              </text:section>
              <text:section text:name="artikel_id1-3-2-2-2-2-5" text:style-name="artikel">
                <text:p text:style-name="artikel_kop_titel"><text:span text:style-name="artikel_kop_label">Artikel</text:span> <text:span text:style-name="artikel_kop_nr">12.</text:span> Openbare kennisgeving</text:p>
                <text:p text:style-name="al">Raadsvergaderingen worden ter openbare kennis gebracht door aankondiging in tenminste één dagblad, of huis-aan-huis blad, op de website van de gemeente Westland en via relevante social media. </text:p>
              </text:section>
              <text:section text:name="artikel_id1-3-2-2-2-2-6" text:style-name="artikel">
                <text:p text:style-name="artikel_kop_titel"><text:span text:style-name="artikel_kop_label">Artikel</text:span> <text:span text:style-name="artikel_kop_nr">13.</text:span> Vergaderfrequentie</text:p>
                <text:list text:style-name="id1-3-2-2-2-2-6-2">
                  <text:list-item text:style-override="id1-3-2-2-2-2-6-2">
                    <text:number>1.</text:number>
                    <text:p text:style-name="al">De vergaderingen van de raad vinden plaats zoals gepland in het jaarlijks door het presidium vast te stellen vergaderschema op één avond en beginnen om 19.00 uur en eindigen om 23.00 uur met een maximale uitloop tot 23.30 uur op dezelfde avond. Zij worden gehouden in de raadzaal van het gemeentehuis.</text:p>
                  </text:list-item>
                  <text:list-item text:style-override="id1-3-2-2-2-2-6-3">
                    <text:number>2.</text:number>
                    <text:p text:style-name="al">Bestaat een vergadering uit meer dan één zitting, dan vangt de middagzitting in de regel aan om 14.00 uur wordt zij geschorst om 18.00 uur. De avondzitting wordt in dat geval om 19.00 uur hervat.</text:p>
                  </text:list-item>
                  <text:list-item text:style-override="id1-3-2-2-2-2-6-4">
                    <text:number>3.</text:number>
                    <text:p text:style-name="al">Het presidium kan in bijzondere gevallen een andere dag en een ander aanvangstijd bepalen of een andere vergaderplaats aanwijzen.</text:p>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4.</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voorzitter en de griffier door ondertekening vastgesteld.</text:p>
                  </text:list-item>
                  <text:list-item text:style-override="id1-3-2-2-2-3-2-4">
                    <text:number>3.</text:number>
                    <text:p text:style-name="al">Een lid dat vóór het sluiten van de vergadering de vergadering verlaat, doet daarvan bij het verlaten mededeling aan de griffier die daarvan in de presentielijst een aantekening maakt.</text:p>
                  </text:list-item>
                  <text:list-item text:style-override="id1-3-2-2-2-3-2-5">
                    <text:number>4.</text:number>
                    <text:p text:style-name="al">Zolang een lid zich niet op de in het tweede lid bedoelde wijze heeft afgemeld en daarvan in de presentatielijst geen aantekening is gemaakt, wordt het lid geacht aanwezig te zijn.</text:p>
                  </text:list-item>
                  <text:list-item text:style-override="id1-3-2-2-2-3-2-6">
                    <text:number>5.</text:number>
                    <text:p text:style-name="al">Lid 1 vindt eveneens toepassing in het geval een raadsvergadering is verdaagd en niet op dezelfde dag wordt voortgezet.</text:p>
                  </text:list-item>
                </text:list>
              </text:section>
              <text:section text:name="artikel_id1-3-2-2-2-3-3" text:style-name="artikel">
                <text:p text:style-name="artikel_kop_titel"><text:span text:style-name="artikel_kop_label">Artikel</text:span> <text:span text:style-name="artikel_kop_nr">15.</text:span> Openbare vergadering, opening, mededelingen en sluiting</text:p>
                <text:list text:style-name="id1-3-2-2-2-3-3-2">
                  <text:list-item text:style-override="id1-3-2-2-2-3-3-2">
                    <text:number>1.</text:number>
                    <text:p text:style-name="al">De vergadering wordt door de voorzitter geopend op het tijdstip waarop zij is belegd indien het vereiste aantal leden blijkens de presentielijst tegenwoordig is.</text:p>
                  </text:list-item>
                  <text:list-item text:style-override="id1-3-2-2-2-3-3-3">
                    <text:number>2.</text:number>
                    <text:p text:style-name="al">De voorzitter van de raad kan, ook op verzoek van raadsleden, mededelingen doen. Dit verzoek dienen zij voor de aanvang van de vergadering in.</text:p>
                  </text:list-item>
                  <text:list-item text:style-override="id1-3-2-2-2-3-3-4">
                    <text:number>3.</text:number>
                    <text:p text:style-name="al">De voorzitter sluit de vergadering. </text:p>
                  </text:list-item>
                </text:list>
              </text:section>
              <text:section text:name="artikel_id1-3-2-2-2-3-4" text:style-name="artikel">
                <text:p text:style-name="artikel_kop_titel"><text:span text:style-name="artikel_kop_label">Artikel</text:span> <text:span text:style-name="artikel_kop_nr">16.</text:span> Secretaris</text:p>
                <text:p text:style-name="al">De raad kan aan de secretaris, of bij afwezigheid diens plaatsvervanger, een doorlopende uitnodiging verlenen om bij iedere vergadering aanwezig te zijn.</text:p>
              </text:section>
              <text:section text:name="artikel_id1-3-2-2-2-3-5" text:style-name="artikel">
                <text:p text:style-name="artikel_kop_titel"><text:span text:style-name="artikel_kop_label">Artikel</text:span> <text:span text:style-name="artikel_kop_nr">17.</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 </text:p>
                  </text:list-item>
                  <text:list-item text:style-override="id1-3-2-2-2-3-5-5">
                    <text:number>4.</text:number>
                    <text:p text:style-name="al">Het derde lid is niet van toepassing op een raadslid dat een amendement, een sub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section>
              <text:section text:name="artikel_id1-3-2-2-2-3-6" text:style-name="artikel">
                <text:p text:style-name="artikel_kop_titel"><text:span text:style-name="artikel_kop_label">Artikel</text:span> <text:span text:style-name="artikel_kop_nr">18.</text:span> Spreektijd</text:p>
                <text:list text:style-name="id1-3-2-2-2-3-6-2">
                  <text:list-item text:style-override="id1-3-2-2-2-3-6-2">
                    <text:number>1.</text:number>
                    <text:p text:style-name="al">Elke fractie heeft per raadsvergadering 18 minuten plus een halve minuut per fractielid spreektijd.</text:p>
                  </text:list-item>
                  <text:list-item text:style-override="id1-3-2-2-2-3-6-3">
                    <text:number>2.</text:number>
                    <text:p text:style-name="al">In deze spreektijd is opgenomen al het uitgesprokene ter vergadering. Dit geldt niet voor ordevoorstellen; de spreektijd gaat daarmee effectief in direct na het agendapunt vaststelling van de agenda.</text:p>
                  </text:list-item>
                  <text:list-item text:style-override="id1-3-2-2-2-3-6-4">
                    <text:number>3.</text:number>
                    <text:p text:style-name="al">Het college heeft per raadsvergadering 40 minuten totale spreektijd beschikbaar.</text:p>
                  </text:list-item>
                  <text:list-item text:style-override="id1-3-2-2-2-3-6-5">
                    <text:number>4.</text:number>
                    <text:p text:style-name="al">Per raadsvergadering is er 20 minuten overige spreektijd beschikbaar voor opening en sluiting, mededelingen voorzitter, schorsingen, pauze, hamerstukken, stemmingen en insprekers.</text:p>
                  </text:list-item>
                  <text:list-item text:style-override="id1-3-2-2-2-3-6-6">
                    <text:number>5.</text:number>
                    <text:p text:style-name="al">In zwaarwegende gevallen kan de voorzitter besluiten de vergadering tot 23.30 uur te verlengen. In dat geval wordt de overige spreektijd verruimd.</text:p>
                  </text:list-item>
                  <text:list-item text:style-override="id1-3-2-2-2-3-6-7">
                    <text:number>6.</text:number>
                    <text:p text:style-name="al">Bij tussentijdse afsplitsing van een fractie wordt de spreektijd verdeeld naar rato van het aantal leden van de oorspronkelijke fractie.</text:p>
                  </text:list-item>
                </text:list>
              </text:section>
              <text:section text:name="artikel_id1-3-2-2-2-3-7" text:style-name="artikel">
                <text:p text:style-name="artikel_kop_titel"><text:span text:style-name="artikel_kop_label">Artikel</text:span> <text:span text:style-name="artikel_kop_nr">19.</text:span> Deelname aan de beraadslaging door anderen</text:p>
                <text:p text:style-name="al">Onverminderd artikel 21 van de Gemeentewet kan de raad op enig moment besluiten dat anderen mogen deelnemen aan de beraadslaging.</text:p>
              </text:section>
              <text:section text:name="artikel_id1-3-2-2-2-3-8" text:style-name="artikel">
                <text:p text:style-name="artikel_kop_titel"><text:span text:style-name="artikel_kop_label">Artikel</text:span> <text:span text:style-name="artikel_kop_nr">20.</text:span> Spreekrecht burgers</text:p>
                <text:list text:style-name="id1-3-2-2-2-3-8-2">
                  <text:list-item text:style-override="id1-3-2-2-2-3-8-2">
                    <text:number>1.</text:number>
                    <text:p text:style-name="al">Burgers kunnen inspreken over een onderwerp dat op de agenda is geplaatst. </text:p>
                  </text:list-item>
                  <text:list-item text:style-override="id1-3-2-2-2-3-8-3">
                    <text:number>2.</text:number>
                    <text:p text:style-name="al">Het aantal insprekers is niet onbeperkt.</text:p>
                  </text:list-item>
                  <text:list-item text:style-override="id1-3-2-2-2-3-8-4">
                    <text:number>3.</text:number>
                    <text:p text:style-name="al">De voorzitter kan bepalen dat de verschillende meningen gelijkelijk aan bod komen door samenvoeging van insprekers.</text:p>
                  </text:list-item>
                  <text:list-item text:style-override="id1-3-2-2-2-3-8-5">
                    <text:number>4.</text:number>
                    <text:p text:style-name="al">Elke inspreker heeft maximaal 4 minuten ter beschikking, ingaande op het moment van de uitnodiging door de voorzitter.</text:p>
                  </text:list-item>
                  <text:list-item text:style-override="id1-3-2-2-2-3-8-6">
                    <text:number>5.</text:number>
                    <text:p text:style-name="al">De tekst van de inspreker wordt zoveel mogelijk schriftelijk en zo snel als mogelijk ter kennis gebracht van de raad. Hierover wordt vooraf door de griffie met de insprekers overlegd. Dit geldt ook voor de inspreker die wegens overschrijding van het aantal insprekers niet aan het woord is gekomen. De niet uitgesproken bijdrage wordt zoveel als mogelijk als schriftelijke bijdrage ter hand gesteld aan de raad.</text:p>
                  </text:list-item>
                  <text:list-item text:style-override="id1-3-2-2-2-3-8-7">
                    <text:number>6.</text:number>
                    <text:p text:style-name="al">Een inspreker dient zich uiterlijk om 15.00 uur voorafgaand aan de vergadering aan te melden bij de griffie.</text:p>
                  </text:list-item>
                  <text:list-item text:style-override="id1-3-2-2-2-3-8-8">
                    <text:number>7.</text:number>
                    <text:p text:style-name="al">Over een aantal zaken kan het woord niet gevoerd worden. Dit zijn:</text:p>
                    <text:list text:style-name="id1-3-2-2-2-3-8-8-3">
                      <text:list-item text:style-override="id1-3-2-2-2-3-8-8-3-1">
                        <text:number>a.</text:number>
                        <text:p text:style-name="al">over een besluit van het gemeentebestuur waartegen bezwaar of beroep op de rechter openstaat of heeft opengestaan;</text:p>
                      </text:list-item>
                      <text:list-item text:style-override="id1-3-2-2-2-3-8-8-3-2">
                        <text:number>b.</text:number>
                        <text:p text:style-name="al">over benoemingen, keuzen, voordrachten of aanbevelingen van personen;</text:p>
                      </text:list-item>
                      <text:list-item text:style-override="id1-3-2-2-2-3-8-8-3-3">
                        <text:number>c.</text:number>
                        <text:p text:style-name="al">indien een klacht ex artikel 9:1 van de Algemene wet bestuursrecht kan of kon worden ingediend;</text:p>
                      </text:list-item>
                      <text:list-item text:style-override="id1-3-2-2-2-3-8-8-3-4">
                        <text:number>d.</text:number>
                        <text:p text:style-name="al">over de inhoud van ingekomen stukken;</text:p>
                      </text:list-item>
                      <text:list-item text:style-override="id1-3-2-2-2-3-8-8-3-5">
                        <text:number>e.</text:number>
                        <text:p text:style-name="al">als het een besluit betreft dat wordt voorbereid met de uniforme openbare voorbereidingsprocedure zoals is opgenomen in de afdeling 3.4 van de Awb. </text:p>
                      </text:list-item>
                    </text:list>
                  </text:list-item>
                </text:list>
              </text:section>
              <text:section text:name="artikel_id1-3-2-2-2-3-9" text:style-name="artikel">
                <text:p text:style-name="artikel_kop_titel"><text:span text:style-name="artikel_kop_label">Artikel</text:span> <text:span text:style-name="artikel_kop_nr">21.</text:span> Voorstellen van orde</text:p>
                <text:p text:style-name="al">Raadsleden kunnen tijdens een raadsvergadering mondeling een voorstel van orde betreffende de vergadering doen. De raad beslist hier terstond over.</text:p>
              </text:section>
              <text:section text:name="artikel_id1-3-2-2-2-3-10" text:style-name="artikel">
                <text:p text:style-name="artikel_kop_titel"><text:span text:style-name="artikel_kop_label">Artikel</text:span> <text:span text:style-name="artikel_kop_nr">22.</text:span> Storen in rede/afwijken van onderwerp</text:p>
                <text:p text:style-name="al">Behoudens interrupties mag een spreker niet in zijn rede worden gestoord. De voorzitter beslist over het toelaten van interrupties. De voorzitter kan een spreker dwingend verzoeken niet af te wijken van het onderwerp.</text:p>
              </text:section>
              <text:section text:name="artikel_id1-3-2-2-2-3-11" text:style-name="artikel">
                <text:p text:style-name="artikel_kop_titel"><text:span text:style-name="artikel_kop_label">Artikel</text:span> <text:span text:style-name="artikel_kop_nr">23.</text:span> Belediging en ordeverstoring</text:p>
                <text:list text:style-name="id1-3-2-2-2-3-11-2">
                  <text:list-item text:style-override="id1-3-2-2-2-3-11-2">
                    <text:number>1.</text:number>
                    <text:p text:style-name="al">Indien een spreker zich beledigende of ongepaste uitdrukkingen veroorlooft of op welke wijze dan ook de orde verstoort roept de voorzitter hem tot de orde. </text:p>
                  </text:list-item>
                  <text:list-item text:style-override="id1-3-2-2-2-3-11-3">
                    <text:number>2.</text:number>
                    <text:p text:style-name="al">Wanneer een spreker voortgaat met het bezigen van beledigende of ongepaste uitdrukkingen of het verstoren van de orde, ontneemt de voorzitter hem het woord. De spreker mag over dit onderwerp niet langer het woord voeren of aan de behandeling van het onderwerp deelnemen. Hiertegen is geen beroep bij de raad mogelijk. </text:p>
                  </text:list-item>
                  <text:list-item text:style-override="id1-3-2-2-2-3-11-4">
                    <text:number>3.</text:number>
                    <text:p text:style-name="al">Raadsleden onthouden zich van verbale of non-verbale adhesiebetuigingen of afkeurende uitingen die de kennelijke bedoeling hebben de orde te verstoren.</text:p>
                  </text:list-item>
                </text:list>
              </text:section>
              <text:section text:name="artikel_id1-3-2-2-2-3-12" text:style-name="artikel">
                <text:p text:style-name="artikel_kop_titel"><text:span text:style-name="artikel_kop_label">Artikel</text:span> <text:span text:style-name="artikel_kop_nr">24.</text:span> Schorsing vergadering</text:p>
                <text:list text:style-name="id1-3-2-2-2-3-12-2">
                  <text:list-item text:style-override="id1-3-2-2-2-3-12-2">
                    <text:number>1.</text:number>
                    <text:p text:style-name="al">De voorzitter kan ter handhaving van de orde de vergadering voor een door hem te bepalen tijd schorsen en – indien na de heropening de orde opnieuw wordt verstoord – de vergadering sluiten.</text:p>
                  </text:list-item>
                  <text:list-item text:style-override="id1-3-2-2-2-3-12-3">
                    <text:number>2.</text:number>
                    <text:p text:style-name="al">Een verzoek tot schorsing voor nader overleg kan gedaan worden door elk raadslid. De voorzitter bepaalt de duur van de schorsing.</text:p>
                  </text:list-item>
                  <text:list-item text:style-override="id1-3-2-2-2-3-12-4">
                    <text:number>3.</text:number>
                    <text:p text:style-name="al">Collegeleden kunnen ook een verzoek tot schorsing doen onder dezelfde voorwaarde als in het tweede lid. </text:p>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25.</text:span> Stemverklaring</text:p>
                <text:p text:style-name="al">Na het sluiten van de beraadslaging en voordat de raad tot stemming overgaat, kunnen raadsleden hun voorgenomen stemgedrag kort toelichten.</text:p>
              </text:section>
              <text:section text:name="artikel_id1-3-2-2-2-4-3" text:style-name="artikel">
                <text:p text:style-name="artikel_kop_titel"><text:span text:style-name="artikel_kop_label">Artikel</text:span> <text:span text:style-name="artikel_kop_nr">26.</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7.</text:span> Stemming; procedure hoofdelijke stemming</text:p>
                <text:list text:style-name="id1-3-2-2-2-4-4-2">
                  <text:list-item text:style-override="id1-3-2-2-2-4-4-2">
                    <text:number>1.</text:number>
                    <text:p text:style-name="al">De voorzitter vraagt de raadsleden of zij stemming verlangen. Is dit niet het geval dan stelt de voorzitter vast dat het voorstel zonder stemming is aangenomen.</text:p>
                  </text:list-item>
                  <text:list-item text:style-override="id1-3-2-2-2-4-4-3">
                    <text:number>2.</text:number>
                    <text:p text:style-name="al">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list-item>
                  <text:list-item text:style-override="id1-3-2-2-2-4-4-4">
                    <text:number>3.</text:number>
                    <text:p text:style-name="al">Als een raadslid om stemming of hoofdelijke stemming vraagt, doet de voorzitter daarvan mededeling aan de raad.</text:p>
                  </text:list-item>
                  <text:list-item text:style-override="id1-3-2-2-2-4-4-5">
                    <text:number>4.</text:number>
                    <text:p text:style-name="al">Alvorens tot een stemming over te gaan nemen de leden van de raad hun plaats in de vergaderzaal in. De voorzitter stelt vast of het aantal leden in de vergaderzaal overeenstemt met het aantal leden dat de presentielijst getekend heeft. Een lid dat de presentielijst bij aankomst in de vergaderzaal niet heeft getekend, wordt in de gelegenheid gesteld deze te tekenen alvorens de stemming een aanvang neemt. Het niet tekenen van de presentielijst heft de wettelijke plicht tot deelname aan de stemming op de grond van artikel 32 lid 2 van de Gemeentewet niet op.</text:p>
                  </text:list-item>
                  <text:list-item text:style-override="id1-3-2-2-2-4-4-6">
                    <text:number>5.</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4-7">
                    <text:number>6.</text:number>
                    <text:p text:style-name="al">Bij hoofdelijke stemming brengen ter vergadering aanwezige raadsleden, tenzij zij overeenkomstig artikel 28 van de Gemeentewet niet aan de stemming deel behoren te nemen, hun stem uit door in de microfoon 'voor' of 'tegen' uit te spreken, zonder enige toevoeging.</text:p>
                  </text:list-item>
                  <text:list-item text:style-override="id1-3-2-2-2-4-4-8">
                    <text:number>7.</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4-9">
                    <text:number>8.</text:number>
                    <text:p text:style-name="al">De voorzitter deelt de uitslag na afloop van de stemming mee. Deze doet daarbij tevens mededeling van het genomen besluit.</text:p>
                  </text:list-item>
                </text:list>
              </text:section>
              <text:section text:name="artikel_id1-3-2-2-2-4-5" text:style-name="artikel">
                <text:p text:style-name="artikel_kop_titel"><text:span text:style-name="artikel_kop_label">Artikel</text:span> <text:span text:style-name="artikel_kop_nr">28.</text:span> Volgorde stemming over amendementen en moties</text:p>
                <text:list text:style-name="id1-3-2-2-2-4-5-2">
                  <text:list-item text:style-override="id1-3-2-2-2-4-5-2">
                    <text:number>1.</text:number>
                    <text:p text:style-name="al">Als een amendement op een voorstel is ingediend, wordt eerst over dat amendement gestemd en vervolgens over het voorstel zoals het dan luidt in zijn geheel.</text:p>
                  </text:list-item>
                  <text:list-item text:style-override="id1-3-2-2-2-4-5-3">
                    <text:number>2.</text:number>
                    <text:p text:style-name="al">Als een subamendement is ingediend, wordt eerst over het subamendement gestemd en vervolgens over het amendement waarop dat betrekking heeft.</text:p>
                  </text:list-item>
                  <text:list-item text:style-override="id1-3-2-2-2-4-5-4">
                    <text:number>3.</text:number>
                    <text:p text:style-name="al">Als meer amendementen of subamendementen op een voorstel zijn ingediend, wordt, onverminderd het eerste en tweede lid, eerst over het meest verstrekkende amendement of subamendement gestemd.</text:p>
                  </text:list-item>
                  <text:list-item text:style-override="id1-3-2-2-2-4-5-5">
                    <text:number>4.</text:number>
                    <text:p text:style-name="al">Als over een voorstel een motie is ingediend, wordt eerst over de motie en vervolgens over het voorstel gestemd.</text:p>
                  </text:list-item>
                  <text:list-item text:style-override="id1-3-2-2-2-4-5-6">
                    <text:number>5.</text:number>
                    <text:p text:style-name="al">Als meer moties op een voorstel zijn ingediend, wordt eerst over de meest verstrekkende motie gestemd. </text:p>
                  </text:list-item>
                </text:list>
              </text:section>
              <text:section text:name="artikel_id1-3-2-2-2-4-6" text:style-name="artikel">
                <text:p text:style-name="artikel_kop_titel"><text:span text:style-name="artikel_kop_label">Artikel</text:span> <text:span text:style-name="artikel_kop_nr">29.</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 en benoemt hij één van hen tot voorzitter.</text:p>
                  </text:list-item>
                  <text:list-item text:style-override="id1-3-2-2-2-4-6-3">
                    <text:number>2.</text:number>
                    <text:p text:style-name="al">Aan de leden van de raad worden stembriefjes ter beschikking gesteld waarop de namen van de aanbevolen of voorgedragen personen vermeld staan. Bij een aanbeveling hebben de leden van de raad de vrijheid op een persoon te stemmen die niet op het stembriefje voorkomt. In dat geval vermelden zij de naam van die persoon op het stembriefje. Bij een voordracht bestaat die mogelijkheid niet. De leden van de raad hebben dan de mogelijkheid om tegen een voorgedragen persoon te stemmen.</text:p>
                  </text:list-item>
                  <text:list-item text:style-override="id1-3-2-2-2-4-6-4">
                    <text:number>3.</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5">
                    <text:number>4.</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6">
                    <text:number>5.</text:number>
                    <text:p text:style-name="al">In geval van twijfel over de inhoud van een stembriefje beslist de raad op voorstel van het stembureau.</text:p>
                  </text:list-item>
                </text:list>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30.</text:span> Verslag</text:p>
                <text:list text:style-name="id1-3-2-2-2-5-2-2">
                  <text:list-item text:style-override="id1-3-2-2-2-5-2-2">
                    <text:number>1.</text:number>
                    <text:p text:style-name="al">De griffier draagt zorg voor verslagen van raadsvergaderingen.</text:p>
                  </text:list-item>
                  <text:list-item text:style-override="id1-3-2-2-2-5-2-3">
                    <text:number>2.</text:number>
                    <text:p text:style-name="al">Een verslag bevat in ieder geval:</text:p>
                    <text:list text:style-name="id1-3-2-2-2-5-2-3-3">
                      <text:list-item text:style-override="id1-3-2-2-2-5-2-3-3-1">
                        <text:number>a.</text:number>
                        <text:p text:style-name="al">de namen van de voorzitter, de griffier, de wethouders en de raadsleden, allen voor zover aanwezig, alsmede van de overige personen die het woord gevoerd hebben;</text:p>
                      </text:list-item>
                      <text:list-item text:style-override="id1-3-2-2-2-5-2-3-3-2">
                        <text:number>b.</text:number>
                        <text:p text:style-name="al">een aantekening van welke raadsleden afwezig waren en van de leden die overeenkomstig artikel 12 van dit Reglement van Orde de vergadering vroegtijdig hebben verlaten;</text:p>
                      </text:list-item>
                      <text:list-item text:style-override="id1-3-2-2-2-5-2-3-3-3">
                        <text:number>c.</text:number>
                        <text:p text:style-name="al">een vermelding van de zaken die aan de orde zijn geweest;</text:p>
                      </text:list-item>
                      <text:list-item text:style-override="id1-3-2-2-2-5-2-3-3-4">
                        <text:number>d.</text:number>
                        <text:p text:style-name="al">een woordelijke weergave van het gesprokene met vermelding van de namen van de sprekers;</text:p>
                      </text:list-item>
                      <text:list-item text:style-override="id1-3-2-2-2-5-2-3-3-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2-3-3-6">
                        <text:number>f.</text:number>
                        <text:p text:style-name="al">de tekst van de ter vergadering ingediende initiatiefvoorstellen, voorstellen van orde, moties, amendementen en subamendementen;</text:p>
                      </text:list-item>
                      <text:list-item text:style-override="id1-3-2-2-2-5-2-3-3-7">
                        <text:number>g.</text:number>
                        <text:p text:style-name="al">bij het desbetreffende agendapunt, de naam en de hoedanigheid van die personen aan wie het op grond van het bepaalde in artikel 14 door de raad is toegestaan deel te nemen aan de beraadslagingen.</text:p>
                      </text:list-item>
                    </text:list>
                  </text:list-item>
                  <text:list-item text:style-override="id1-3-2-2-2-5-2-4">
                    <text:number>3.</text:number>
                    <text:p text:style-name="al">Een conceptverslag wordt gelijktijdig met de verzending aan de raadsleden verzonden aan de overige personen die het woord hebben gevoerd in de raadsvergadering waarop het betrekking heeft.</text:p>
                  </text:list-item>
                  <text:list-item text:style-override="id1-3-2-2-2-5-2-5">
                    <text:number>4.</text:number>
                    <text:p text:style-name="al">Vastgestelde verslagen worden ondertekend door de voorzitter en griffier.</text:p>
                  </text:list-item>
                  <text:list-item text:style-override="id1-3-2-2-2-5-2-6">
                    <text:number>5.</text:number>
                    <text:p text:style-name="al">Voor zover de aard en de inhoud van de besluitvorming zich daartegen niet verzet, wordt het verslag zo spoedig mogelijk na de raadsvergadering openbaar gemaakt op de in de gemeente gebruikelijke wijze.</text:p>
                  </text:list-item>
                  <text:list-item text:style-override="id1-3-2-2-2-5-2-7">
                    <text:number>6.</text:number>
                    <text:p text:style-name="al">Als verslagen elektronisch beschikbaar zijn, worden ze op de website van de gemeente geplaatst.</text:p>
                  </text:list-item>
                </text:list>
              </text:section>
              <text:section text:name="artikel_id1-3-2-2-2-5-3" text:style-name="artikel">
                <text:p text:style-name="artikel_kop_titel"><text:span text:style-name="artikel_kop_label">Artikel</text:span> <text:span text:style-name="artikel_kop_nr">31.</text:span> Ingekomen stukken</text:p>
                <text:list text:style-name="id1-3-2-2-2-5-3-2">
                  <text:list-item text:style-override="id1-3-2-2-2-5-3-2">
                    <text:number>1.</text:number>
                    <text:p text:style-name="al">Bij de raad ingekomen stukken worden op een lijst geplaatst. Deze lijst wordt, inclusief een voorstel van de griffier voor (procedurele) afdoening, beschikbaar gesteld via het raadsinformatiesysteem.</text:p>
                  </text:list-item>
                  <text:list-item text:style-override="id1-3-2-2-2-5-3-3">
                    <text:number>2.</text:number>
                    <text:p text:style-name="al">De raad stelt op voorstel van de voorzitter de wijze van (procedurele) afdoening van de ingekomen stukken vast.</text:p>
                  </text:list-item>
                  <text:list-item text:style-override="id1-3-2-2-2-5-3-4">
                    <text:number>3.</text:number>
                    <text:p text:style-name="al">De raad krijgt van brieven die ter afwikkeling in handen van het college worden gesteld een kopie van het antwoord.</text:p>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32.</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33.</text:span> Verslag besloten vergadering</text:p>
                <text:list text:style-name="id1-3-2-2-2-6-3-2">
                  <text:list-item text:style-override="id1-3-2-2-2-6-3-2">
                    <text:number>1.</text:number>
                    <text:p text:style-name="al">Conceptverslagen en -besluitenlijsten van besloten raadsvergaderingen worden niet verspreid, maar uitsluitend voor de raadsleden ter inzage gelegd bij de griffier.</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Het vastgestelde verslag en de besluitenlijst worden door de voorzitter en de griffier ondertekend.</text:p>
                  </text:list-item>
                </text:list>
              </text:section>
              <text:section text:name="artikel_id1-3-2-2-2-6-4" text:style-name="artikel">
                <text:p text:style-name="artikel_kop_titel"><text:span text:style-name="artikel_kop_label">Artikel</text:span> <text:span text:style-name="artikel_kop_nr">34.</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conform het Protocol geheimhouding in een besloten raadsvergadering met het desbetreffende orgaan overleg gevoerd.</text:p>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5.</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
              </text:section>
              <text:section text:name="artikel_id1-3-2-2-2-7-3" text:style-name="artikel">
                <text:p text:style-name="artikel_kop_titel"><text:span text:style-name="artikel_kop_label">Artikel</text:span> <text:span text:style-name="artikel_kop_nr">36.</text:span> Geluid- en beeldregistraties</text:p>
                <text:p text:style-name="al">Degenen die van een openbare raadsvergadering geluid- of beeldregistraties willen maken, doen hiervan mededeling aan de 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Bevoegdheden en instrumenten raadsleden</text:p>
            <text:section text:name="artikel_id1-3-2-2-3-2" text:style-name="artikel">
              <text:p text:style-name="artikel_kop_titel"><text:span text:style-name="artikel_kop_label">Artikel</text:span> <text:span text:style-name="artikel_kop_nr">37.</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voor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8.</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Over de agendering van een zelfstandige motie over een niet op de agenda opgenomen onderwerp vindt vooraf overleg plaats in het presidium. Het onderwerp en de strekking van de motie moeten bekend zijn.</text:p>
                </text:list-item>
                <text:list-item text:style-override="id1-3-2-2-3-3-5">
                  <text:number>4.</text:number>
                  <text:p text:style-name="al">Slechts bij hoge uitzondering kan de agendering van een zelfstandige motie bij de vaststelling van de agenda van de raad plaatsvinden.</text:p>
                </text:list-item>
                <text:list-item text:style-override="id1-3-2-2-3-3-6">
                  <text:number>5.</text:number>
                  <text:p text:style-name="al">De behandeling van zelfstandige moties vindt plaats nadat alle op de agenda opgenomen onderwerpen zijn behandeld.</text:p>
                </text:list-item>
                <text:list-item text:style-override="id1-3-2-2-3-3-7">
                  <text:number>6.</text:number>
                  <text:p text:style-name="al">Intrekking door de indiener van een motie is mogelijk voordat de beraadslaging daarover door de raad is afgerond.</text:p>
                </text:list-item>
                <text:list-item text:style-override="id1-3-2-2-3-3-8">
                  <text:number>7.</text:number>
                  <text:p text:style-name="al">Het dictum van de motie wordt door de indiener voorgelezen. </text:p>
                </text:list-item>
                <text:list-item text:style-override="id1-3-2-2-3-3-9">
                  <text:number>8.</text:number>
                  <text:p text:style-name="al">De stemming over een motie kan worden aangehouden. Heeft de stemming niet plaatsgevonden in een van de drie eerstvolgende vergaderingen van de raad na het besluit tot aanhouden, dan wordt de motie geacht te zijn vervallen. De raad kan anders besluiten.</text:p>
                </text:list-item>
              </text:list>
            </text:section>
            <text:section text:name="artikel_id1-3-2-2-3-4" text:style-name="artikel">
              <text:p text:style-name="artikel_kop_titel"><text:span text:style-name="artikel_kop_label">Artikel</text:span> <text:span text:style-name="artikel_kop_nr">39.</text:span> Initiatiefvoorstel</text:p>
              <text:list text:style-name="id1-3-2-2-3-4-2">
                <text:list-item text:style-override="id1-3-2-2-3-4-2-1">
                  <text:number>1.</text:number>
                  <text:p text:style-name="al">Raadsleden dienen initiatiefvoorstellen schriftelijk via de griffier in bij de voorzitter.</text:p>
                </text:list-item>
                <text:list-item text:style-override="id1-3-2-2-3-4-2-2">
                  <text:number>2.</text:number>
                  <text:p text:style-name="al">Over de agendering van een initiatiefvoorstel vindt vooraf overleg plaats in het presidium.</text:p>
                </text:list-item>
                <text:list-item text:style-override="id1-3-2-2-3-4-2-3">
                  <text:number>3.</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item text:style-override="id1-3-2-2-3-4-2-4">
                  <text:number>4.</text:number>
                  <text:p text:style-name="al">Het voorstel wordt in de raadsvergadering waar het voor de eerste maal is geagendeerd procedureel besproken. Het voorstel wordt aan het begin van de agenda geplaatst. In deze vergadering wordt de planning van de inhoudelijke behandeling besproken. </text:p>
                </text:list-item>
              </text:list>
              <text:p text:style-name="al">In beginsel vinden de inhoudelijke beraadslagingen over het voorstel plaats in de hiernavolgende vergadering van de raad, nadat het in een of meerdere raadscommissies voorbereidend is behandeld, indien de raad dit noodzakelijk acht. Het college en het presidium worden – tenzij de raad anders beslist – in de gelegenheid gesteld een advies of reactie uit te brengen.</text:p>
              <text:p text:style-name="al">1.In de vergadering van de raad krijgt de indiener van het initiatiefvoorstel ter toelichting van het voorstel eerst het woord. Het spreken tijdens de beraadslagingen over het voortel geschiedt in de volgorde raad, college, indiener. Er zijn twee termijnen tenzij de raad anders beslist.</text:p>
            </text:section>
            <text:section text:name="artikel_id1-3-2-2-3-5" text:style-name="artikel">
              <text:p text:style-name="artikel_kop_titel"><text:span text:style-name="artikel_kop_label">Artikel</text:span> <text:span text:style-name="artikel_kop_nr">40.</text:span> Collegevoorstel</text:p>
              <text:list text:style-name="id1-3-2-2-3-5-2">
                <text:list-item text:style-override="id1-3-2-2-3-5-2">
                  <text:number>1.</text:number>
                  <text:p text:style-name="al">Een voorstel van het college aan de raad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41.</text:span> Interpellatie</text:p>
              <text:list text:style-name="id1-3-2-2-3-6-2">
                <text:list-item text:style-override="id1-3-2-2-3-6-2-1">
                  <text:number>1.</text:number>
                  <text:p text:style-name="al">Raadsleden dienen verzoeken tot het houden van een interpellatie schriftelijk in bij de voorzitter. Het verzoek bevat een duidelijke omschrijving van het onderwerp waarover inlichtingen worden verlangd alsmede de te stellen vragen.</text:p>
                </text:list-item>
                <text:list-item text:style-override="id1-3-2-2-3-6-2-2">
                  <text:number>2.</text:number>
                  <text:p text:style-name="al">De voorzitter brengt via de griffier de inhoud van het verzoek zo spoedig mogelijk ter kennis van de overige raadsleden en de wethouders. </text:p>
                </text:list-item>
                <text:list-item text:style-override="id1-3-2-2-3-6-2-3">
                  <text:number>3.</text:number>
                  <text:p text:style-name="al">Als het verzoek ten minste 48 uur voor aanvang van een raadsvergadering is ingediend of in naar het oordeel van de voorzitter spoedeisende gevallen, wordt de interpellatie in de desbetreffende raadsvergadering geagendeerd. In andere gevallen wordt de interpellatie geagendeerd voor de daaropvolgende raadsvergadering. De raad beslist over de plaats op de agenda op voorstel van de voorzitter.</text:p>
                </text:list-item>
                <text:list-item text:style-override="id1-3-2-2-3-6-2-4">
                  <text:number>4.</text:number>
                  <text:p text:style-name="al">Bij de beraadslaging krijgt de interpellant als eerste het woord voor het houden van de interpellatie. Hierna antwoordt het college of het presidium in eerste termijn. De interpellant reageert op het antwoord in tweede termijn, waarna de overige raadsleden eveneens kunnen reageren, inclusief de leden van de fractie waar de interpellant deel van uitmaakt. Vervolgens reageert het college of presidium waarna de tweede termijn is gesloten.</text:p>
                </text:list-item>
                <text:list-item text:style-override="id1-3-2-2-3-6-2-5">
                  <text:number>5.</text:number>
                  <text:p text:style-name="al">De interpellant kan afsluiten met het indienen van een voorstel of het afleggen van een verklaring.</text:p>
                </text:list-item>
              </text:list>
            </text:section>
            <text:section text:name="artikel_id1-3-2-2-3-7" text:style-name="artikel">
              <text:p text:style-name="artikel_kop_titel"><text:span text:style-name="artikel_kop_label">Artikel</text:span> <text:span text:style-name="artikel_kop_nr">42.</text:span> Schriftelijke vragen</text:p>
              <text:list text:style-name="id1-3-2-2-3-7-2">
                <text:list-item text:style-override="id1-3-2-2-3-7-2">
                  <text:number>1.</text:number>
                  <text:p text:style-name="al">Raadsleden dienen schriftelijke vragen aan het college of de burgemeester in bij de griffier.</text:p>
                </text:list-item>
                <text:list-item text:style-override="id1-3-2-2-3-7-3">
                  <text:number>2.</text:number>
                  <text:p text:style-name="al">Deze vragen dienen kort en duidelijk te zijn geformuleerd en voorzien van een korte toelichting.</text:p>
                </text:list-item>
                <text:list-item text:style-override="id1-3-2-2-3-7-4">
                  <text:number>3.</text:number>
                  <text:p text:style-name="al">De griffier brengt de vragen zo spoedig mogelijk ter kennis van de overige raadsleden, het college of de burgemeester en de pers.</text:p>
                </text:list-item>
                <text:list-item text:style-override="id1-3-2-2-3-7-5">
                  <text:number>4.</text:number>
                  <text:p text:style-name="al">Indien tegen de beantwoording van de vragen wegens strijdigheid met het openbaar belang bezwaar bestaat bij hem of hen tot wie zij zijn gericht, wordt daarvan aan het betrokken raadslid met opgave van reden mededeling gedaan.</text:p>
                </text:list-item>
                <text:list-item text:style-override="id1-3-2-2-3-7-6">
                  <text:number>5.</text:number>
                  <text:p text:style-name="al">Behoudens het bepaalde in het vierde lid worden uiterlijk binnen vier weken de vragen met de toelichting en het antwoord aan de raad toegezonden. Kan deze termijn niet worden aangehouden dan deelt het college dan wel de burgemeester zulks na zes weken schriftelijk en beargumenteerd aan de raad mede en volgt het antwoord binnen een door het college of de burgemeester nader aangegeven termijn. Zo nodig geeft het college of de burgemeester elke maand schriftelijk de oorzaak van de vertraging aan en binnen welke termijn de beantwoording wel verwacht kan worden.</text:p>
                </text:list-item>
                <text:list-item text:style-override="id1-3-2-2-3-7-7">
                  <text:number>6.</text:number>
                  <text:p text:style-name="al">Schriftelijke antwoorden van het college of de burgemeester worden door tussenkomst van de griffier aan de raadsleden toegezonden.</text:p>
                </text:list-item>
              </text:list>
            </text:section>
            <text:section text:name="artikel_id1-3-2-2-3-8" text:style-name="artikel">
              <text:p text:style-name="artikel_kop_titel"><text:span text:style-name="artikel_kop_label">Artikel</text:span> <text:span text:style-name="artikel_kop_nr">43.</text:span> Inlichtingen</text:p>
              <text:list text:style-name="id1-3-2-2-3-8-2">
                <text:list-item text:style-override="id1-3-2-2-3-8-2">
                  <text:number>1.</text:number>
                  <text:p text:style-name="al">Raadsleden dienen verzoeken tot inlichtingen als bedoeld in de artikelen 169, derde lid, en 180, derde lid, van de Gemeentewet schriftelijk in bij de griffier.</text:p>
                </text:list-item>
                <text:list-item text:style-override="id1-3-2-2-3-8-3">
                  <text:number>2.</text:number>
                  <text:p text:style-name="al">De griffier brengt de inhoud van het verzoek zo spoedig mogelijk ter kennis van de overige raadsleden en het college of de burgemeester.</text:p>
                </text:list-item>
                <text:list-item text:style-override="id1-3-2-2-3-8-4">
                  <text:number>3.</text:number>
                  <text:p text:style-name="al">De verlangde inlichtingen worden schriftelijk in de eerstvolgende of in de daarop volgende vergadering geagendeerd. </text:p>
                </text:list-item>
                <text:list-item text:style-override="id1-3-2-2-3-8-5">
                  <text:number>4.</text:number>
                  <text:p text:style-name="al">De vragen en antwoorden zijn onderdeel van de lijst ingekomen stukken. </text:p>
                </text:list-item>
                <text:list-item text:style-override="id1-3-2-2-3-8-6">
                  <text:number>5.</text:number>
                  <text:p text:style-name="al">Het opvragen van informatie of het verzoeken om toezending van documenten valt niet onder dit artikel.</text:p>
                </text:list-item>
              </text:list>
            </text:section>
            <text:section text:name="artikel_id1-3-2-2-3-9" text:style-name="artikel">
              <text:p text:style-name="artikel_kop_titel"><text:span text:style-name="artikel_kop_label">Artikel</text:span> <text:span text:style-name="artikel_kop_nr">44.</text:span> Vragenronde</text:p>
              <text:list text:style-name="id1-3-2-2-3-9-2">
                <text:list-item text:style-override="id1-3-2-2-3-9-2">
                  <text:number>1.</text:number>
                  <text:p text:style-name="al">De vragenronde vindt plaats aan het einde van de agenda van de raadsvergadering.</text:p>
                </text:list-item>
                <text:list-item text:style-override="id1-3-2-2-3-9-3">
                  <text:number>2.</text:number>
                  <text:p text:style-name="al">De vragen zijn uiterlijk om 12 uur op de werkdag voorafgaande aan de vergadering door tussenkomst van de griffier bij de voorzitter bij voorkeur schriftelijk ingediend. Zij zijn kort en duidelijke geformuleerd en blijven beperkt tot drie concrete vragen. De griffier brengt deze vragen direct ter kennis van de raadsleden.</text:p>
                </text:list-item>
                <text:list-item text:style-override="id1-3-2-2-3-9-4">
                  <text:number>3.</text:number>
                  <text:p text:style-name="al">Het onderwerp van de vragen betreft een dringende, actuele kwestie die niet kan wachten tot een commissievergadering, zulks ter beoordeling van de voorzitter.</text:p>
                </text:list-item>
                <text:list-item text:style-override="id1-3-2-2-3-9-5">
                  <text:number>4.</text:number>
                  <text:p text:style-name="al">De vragen worden tijdens de vergadering zonder nadere toelichting mondeling herhaald door de indiener.</text:p>
                </text:list-item>
                <text:list-item text:style-override="id1-3-2-2-3-9-6">
                  <text:number>5.</text:number>
                  <text:p text:style-name="al">De beantwoording geschiedt bij voorkeur schriftelijk voorafgaande aan de vergadering. Bij de mondelinge beantwoording door het college kan worden volstaan met een korte nadere duiding van de schriftelijke antwoorden. Hierop kan de indiener nog één verhelderingsvraag stell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5.</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6.</text:span> Intrekken oude reglement</text:p>
              <text:p text:style-name="al">Het Reglement van orde voor de vergaderingen en andere werkzaamheden van de raad van de gemeente Westland 2017 wordt ingetrokken.</text:p>
            </text:section>
            <text:section text:name="artikel_id1-3-2-2-4-4" text:style-name="artikel">
              <text:p text:style-name="artikel_kop_titel"><text:span text:style-name="artikel_kop_label">Artikel</text:span> <text:span text:style-name="artikel_kop_nr">47.</text:span> Inwerkingtreding en citeertitel</text:p>
              <text:list text:style-name="id1-3-2-2-4-4-2">
                <text:list-item text:style-override="id1-3-2-2-4-4-2">
                  <text:number>1.</text:number>
                  <text:p text:style-name="al">Dit reglement treedt in werking op de tweede dag na bekendmaking.</text:p>
                </text:list-item>
                <text:list-item text:style-override="id1-3-2-2-4-4-3">
                  <text:number>2.</text:number>
                  <text:p text:style-name="al">Dit reglement wordt aangehaald als: Reglement van orde voor vergaderingen en andere werkzaamheden van de raad van de gemeente Westland 2018.</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in zijn openbare vergadering van 24 april 2018, </text:span>
          </text:p>
          </text:section>
          <text:section text:name="ondertekening_id1-3-2-3-2">
            <text:p><text:span text:style-name="ondertekening_naam">
            <text:span text:style-name="voornaam">
              
            </text:span>
            <text:span text:style-name="achternaam"/>
          </text:span></text:p>
            <text:p><text:span text:style-name="functie">de griffier,</text:span></text:p>
          </text:section>
          <text:section text:name="ondertekening_id1-3-2-3-3">
            <text:p><text:span text:style-name="functie">A.P.M.A.F. Bergmans</text:span></text:p>
          </text:section>
          <text:section text:name="ondertekening_id1-3-2-3-4">
            <text:p><text:span text:style-name="functie">de voorzitter,</text:span></text:p>
          </text:section>
          <text:section text:name="ondertekening_id1-3-2-3-5">
            <text:p><text:span text:style-name="functie">A.M.A. van Ardenne-van der Hoeven </text:span></text:p>
          </text:section>
        </text:section>
        <text:section text:name="bijlage_id1-3-2-4" text:style-name="bijlage">
          <text:p text:style-name="bijlage_top"/>
          <text:p text:style-name="hoofdstuk_kop"><text:span text:style-name="label"> Toelichting </text:span> <text:span text:style-name="nr"/> </text:p>
          <text:p text:style-name="al">
          <text:span text:style-name="nadrukvet">Hoofdstuk 1. Algemene bepalingen</text:span>
        </text:p>
          <text:p text:style-name="al">
          <text:span text:style-name="nadrukvet">Artikel 1. Begripsbepalingen</text:span>
        </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raad kiest dan zelf een plaatsvervangend voorzitter. Het langstzittende raadslid neemt het voorzitterschap over indien zowel de voorzitter als de plaatsvervangend voorzitter afwezig zijn.</text:p>
          <text:p text:style-name="al">De burgemeester heeft het recht op grond van artikel 21 van de Gemeentewet in de vergadering aan de beraadslaging deel te nemen. Als voorzitter zorgt hij onder andere voor de handhaving van de orde in de vergadering.</text:p>
          <text:p text:style-name="al"> </text:p>
          <text:p text:style-name="al">De werkgeversfunctie van de griffie(r) is overgedragen aan werkgeverscommissie. Artikel 83, eerste lid, van de Gemeentewet schrijft voor dat de raad bestuurscommissies kan instellen die bevoegdheden uitoefenen die hun door de raad zijn overgedragen. In het kader van deze begripsbepaling wordt met het overdragen van de werkgeversfunctie gedoeld op mandatering.</text:p>
          <text:p text:style-name="al"/>
          <text:p text:style-name="al">
          <text:span text:style-name="nadrukvet">Artikel 2. Het presidium</text:span>
        </text:p>
          <text:p text:style-name="al">Het presidium heeft voornamelijk een algemeen adviserende rol (aanbevelingen aan de raad inzake de organisatie en het functioneren van de raad). Het presidium vervult voor wat betreft de inhoudelijke aspecten van het raadswerk een ondergeschikte rol omdat anders het gevaar bestaat dat er binnen de raad een nieuw bestuursorgaan wordt gecreëerd, hetgeen niet strookt met de Grondwet, die het primaat immers expliciet bij de raad legt (artikel 125, eerste lid, van de Grondwet). De burgemeester is in zijn hoedanigheid van zowel voorzitter van de raad als voorzitter van het college lid van het presidium.</text:p>
          <text:p text:style-name="al"> </text:p>
          <text:p text:style-name="al">Het presidium als zodanig kan niet ook optreden als werkgeverscommissie. De werkgeverscommissie, ingesteld op basis van artikel 83 van de Gemeentewet, bestaat immers enkel uit raadsleden (en dus niet, zoals het presidium, ook de voorzitter van de raad).</text:p>
          <text:p text:style-name="al"> </text:p>
          <text:p text:style-name="al">Het presidium heeft voornamelijk een procedurele rol zoals hierboven aangegeven. Het is wel mogelijk om de raadsleden van het presidium te benoemen in de werkgeverscommissie en de vergaderingen van deze commissie te laten aansluiten op de vergaderingen van het presidium, zodat er, indien nodig, snel overlegd kan worden. </text:p>
          <text:p text:style-name="al"> </text:p>
          <text:p text:style-name="al">In artikel 2 is als aanvullende taak opgenomen dat het presidium aanbevelingen doet aan de raad inzake de organisatie van de werkzaamheden van de raad en zijn commissies. Hieronder vallen taken als: het initiëren van een aanpassing van het reglement van orde, het instrueren van de griffier en het bespreken van agenda-technische zaken.</text:p>
          <text:p text:style-name="al"> </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 </text:p>
          <text:p text:style-name="al">De belangrijkste taak van het presidium is dus bepaling van de agenda van de raad. Van belang is dat de deelnemers aan het presidium niet belast worden met een extra taak als het voorzitterschap. Evenzeer is het van belang dat er zo veel mogelijk partijen bij het presidium betrokken zijn. Om al deze redenen kiest de raad uit zijn midden een voorzitter die in feite als technisch voorzitter deze taak vervult. Die voorzitter is niet een fractievoorzitter, zodat alle fractievoorzitters (of hun vervanger) vrij zijn aan de vergadering deel te nemen.</text:p>
          <text:p text:style-name="al">De rol van het presidium als agendabepalend houdt tevens in dat het presidium kan besluiten voorstellen die onvoldragen worden geacht niet te agenderen. Gezien het openbare karakter van de presidiumvergadering kan de vraag worden gesteld in hoeverre aan de oproeping voor een presidiumvergadering een termijn moet worden gesteld. Het presidium vergadert doorgaans in een vaste cyclus. </text:p>
          <text:p text:style-name="al"> </text:p>
          <text:p text:style-name="al">De griffier is bij elke vergadering van het presidium aanwezig (artikel 4, eerste lid), omdat de griffier voor de ondersteuning van de raad zorgt. Hij moet weten hoe de agenda eruit komt te zien en welke punten besproken gaan worden. </text:p>
          <text:p text:style-name="al"> </text:p>
          <text:p text:style-name="al">
          <text:span text:style-name="nadrukvet">Artikel 3. De werkgeverscommissie</text:span>
        </text:p>
          <text:p text:style-name="al">De werkgeverscommissie heeft een rechtstreekse relatie met de griffier in zijn functionele hoedanigheid als griffier, en met de griffier als hoofd van dienst van het griffiepersoneel over majeure rechtspositionele besluiten en voorstellen over van het gangbare afwijkende beloningsbeleid ten aanzien van het griffiepersoneel. Het ligt voor de hand dat de voorzitter van het presidium tevens voorzitter is van de werkgeverscommissie gezien het verband tussen de twee taakvelden.</text:p>
          <text:p text:style-name="al"> </text:p>
          <text:p text:style-name="al">
          <text:span text:style-name="nadrukvet">Artikel 4. Fractievoorzittersoverleg</text:span>
        </text:p>
          <text:p text:style-name="al">Naast een werkgeverscommissie in artikel 3 wordt in dit artikel een fractievoorzittersoverleg ingesteld. Van dit overleg maakt de burgemeester deel uit. Het overleg regelt zelf zijn werkwijze. Spoedeisende kwesties, bij voorbeeld tijdens een schorsing in de raadsvergadering, kunnen onderwerp voor het fractievoorzittersoverleg zijn. Het fractievoorzittersoverleg kent geen oproeptermijn. Bij personele kwesties maakt de voorzitter van de werkgeverscommissie deel uit van het overleg. </text:p>
          <text:p text:style-name="al"/>
          <text:p text:style-name="al">
          <text:span text:style-name="nadrukvet">Artikel 5. De griffier</text:span>
        </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 </text:p>
          <text:p text:style-name="al">De in het vierde lid opgenomen bepaling over gevraagd en ongevraagd advies geven aan het presidium is een verruimende maatregel binnen de wettelijke taken van de griffier, zoals neergelegd in Hoofdstuk VII paragraaf 3 van de Gemeentewet.</text:p>
          <text:p text:style-name="al"/>
          <text:p text:style-name="al">
          <text:span text:style-name="nadrukvet">Artikel 6. Onderzoek geloofsbrieven en beëdiging raadsleden</text:span>
        </text:p>
          <text:p text:style-name="al">
          <text:span text:style-name="nadrukcur">Vooraf</text:span>
        </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xt:p>
          <text:p text:style-name="al"> </text:p>
          <text:p text:style-name="al">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 </text:p>
          <text:p text:style-name="al">
          <text:span text:style-name="nadrukcur">Eerste en tweede lid</text:span>
        </text:p>
          <text:p text:style-name="al">De formulering van het eerste lid benadrukt dat de raad en niet de voorzitter een commissie instelt, die het zogenaamde geloofsbrievenonderzoek verricht nadat de voorzitter van het centraal stembureau nieuwe leden heeft benoemd. </text:p>
          <text:p text:style-name="al"> </text:p>
          <text:p text:style-name="al">
          <text:span text:style-name="nadrukcur">Derde lid</text:span>
        </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 </text:p>
          <text:p text:style-name="al">
          <text:span text:style-name="nadrukcur">Vierde en vijfde lid</text:span>
        </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p>
          <text:p text:style-name="al">
          <text:span text:style-name="nadrukcur">Zesde lid</text:span>
        </text:p>
          <text:p text:style-name="al">De procedure wordt van overeenkomstige toepassing verklaard voor steunraadsleden. Zij worden weliswaar op voordracht van de fracties benoemd, maar ook voor hen gelden de voorwaarden die gelden voor raadsleden alvorens zij door de raad worden beëdigd. </text:p>
          <text:p text:style-name="al"> </text:p>
          <text:p text:style-name="al">
          <text:span text:style-name="nadrukvet">Artikel 7. Benoeming wethouders</text:span>
        </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ati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 </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p text:style-name="al">Artikel 8. Fracties</text:p>
          <text:p text:style-name="al">
          <text:span text:style-name="nadrukcur">Eerste en tweede lid</text:span>
        </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text:p>
          <text:p text:style-name="al">  </text:p>
          <text:p text:style-name="al">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 </text:p>
          <text:p text:style-name="al">
          <text:span text:style-name="nadrukcur">Vierde lid</text:span>
        </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text:p>
          <text:p text:style-name="al"> </text:p>
          <text:p text:style-name="al">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 </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 </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 </text:p>
          <text:p text:style-name="al">Fractieafs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steunraadsleden.</text:p>
          <text:p text:style-name="al"> </text:p>
          <text:p text:style-name="al">Als moet worden voorzien in de vacature van een raadslid dat zich heeft afgesplitst, wordt teruggegrepen op de lijst waarop betrokkene oorspronkelijk was gekozen (artikel P 19 van de Kieswet).</text:p>
          <text:p text:style-name="al"> </text:p>
          <text:p text:style-name="al">
          <text:span text:style-name="nadrukcur">Vijfde lid</text:span>
        </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 </text:p>
          <text:p text:style-name="al">  </text:p>
          <text:p text:style-name="al">
          <text:span text:style-name="nadrukvet">Hoofdstuk 2. Raadsvergaderingen</text:span>
        </text:p>
          <text:p text:style-name="al"> </text:p>
          <text:p text:style-name="al">
          <text:span text:style-name="nadrukvet">
            <text:span text:style-name="nadrukondlijn">Paragraaf 1. Voorbereiding</text:span>
          </text:span>
        </text:p>
          <text:p text:style-name="al">
          <text:span text:style-name="nadrukvet">Artikel 9. Oproep en voorlopige agenda</text:span>
        </text:p>
          <text:p text:style-name="al">In artikel 19, eerste lid, van de Gemeentewet is bepaald dat de burgemeester de leden van de raad schriftelijk uitnodigt voor de vergadering.</text:p>
          <text:p text:style-name="al"> </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per e-mail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 Het protocol geheimhouding is van toepassing en als bijlage bij dit Reglement gevoegd. </text:p>
          <text:p text:style-name="al"> </text:p>
          <text:p text:style-name="al">Op grond van artikel 17, tweede lid Gemeentewet vergadert de raad ook indien de burgemeester dat nodig oordeelt of indien ten minste een vijfde van het aantal leden van de raad daarom schriftelijk met opgave van redenen verzoekt. Het spreekt voor zich dat in die situatie men niet aan de genoemde termijnen gehouden kan worden.</text:p>
          <text:p text:style-name="al"/>
          <text:p text:style-name="al">
          <text:span text:style-name="nadrukvet">Artikel 10. Aanvullende agenda; vaststellen agenda</text:span>
        </text:p>
          <text:p text:style-name="al">Het presidium bepaalt hoe de voorlopige agenda er uit ziet. Het versturen van de agenda en stukken is geregeld in artikel 9.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 Bewaakt moet worden dat door tijdgebrek agendapunten worden doorgeschoven naar een volgende vergadering. Het presidium bepaalt tevoren dat de agenda korter moet danwel dat er op twee avonden vergaderd moet worden. </text:p>
          <text:p text:style-name="al">Het tweede lid ziet op stukken waarop op grond van artikel 25, eerste of tweede lid van de Gemeentewet geheimhouding is opgelegd. </text:p>
          <text:p text:style-name="al">  </text:p>
          <text:p text:style-name="al">Zij blijven onder de berusting van de griffier die raadsleden op verzoek inzage verleent. Met inzage verlenen wordt in dit verband ook digitale inzage begrepen, onder de voorwaarde dat de garantie voor geheimhouding gewaarborgd blijft.</text:p>
          <text:p text:style-name="al"> </text:p>
          <text:p text:style-name="al">Het derde lid heeft tot doel om de raad een actievere rol te geven in de opstelling van de raadsagenda. Enerzijds kunnen individuele raadsleden via hun fractievoorzitter in het presidium </text:p>
          <text:p text:style-name="al">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 </text:p>
          <text:p text:style-name="al">Indien er een voorstel wordt gedaan om de agenda aan te passen, bijvoorbeeld het doorschuiven van een agendapunt naar de volgende raadsvergadering, en de stemmen staken, is artikel 32, vierde lid, van de Gemeentewet niet van toepassing. </text:p>
          <text:p text:style-name="al"/>
          <text:p text:style-name="al">
          <text:span text:style-name="nadrukvet">Artikel 11. Ter inzage leggen van stukken</text:span>
        </text:p>
          <text:p text:style-name="al">Geïnteresseerden moeten de mogelijkheid hebben om stukken in te zien. Daarom worden alle stukken gelijktijdig met het verzenden van de schriftelijke oproep ter inzage aangeboden.</text:p>
          <text:p text:style-name="al"> </text:p>
          <text:p text:style-name="al">Naast de fysieke terinzagelegging op het gemeentehuis, zullen de stukken doorgaans op elektronische wijze worden aangeboden. Dit gaat via een digitaal raadsinformatiesysteem of door plaatsing op de gemeentesite. </text:p>
          <text:p text:style-name="al"> </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 </text:p>
          <text:p text:style-name="al"> </text:p>
          <text:p text:style-name="al">Onder de stukken als bedoeld in het derde lid van dit artikel worden verstaan: geheime stukken en de zogenaamde ‘achterliggende’ stukken waarvan in raadsvoorstellen melding wordt gemaakt (ambtelijke adviezen, toelichtende nota’s, etc.). </text:p>
          <text:p text:style-name="al"> </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 </text:p>
          <text:p text:style-name="al"> </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 Voor deze stukken geldt hetzelfde als hetgeen is vermeld in de toelichting bij artikel 10, tweede lid.</text:p>
          <text:p text:style-name="al"/>
          <text:p text:style-name="al">
          <text:span text:style-name="nadrukvet">Artikel 12. Openbare kennisgeving</text:span>
        </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text:p>
          <text:p text:style-name="al"> </text:p>
          <text:p text:style-name="al">Indien de kennisgeving uitsluitend elektronisch plaatsvindt, dan dient er een grondslag te zijn, zie artikel 3:12 juncto 2:14 van de Awb.</text:p>
          <text:p text:style-name="al">  </text:p>
          <text:p text:style-name="al">
          <text:span text:style-name="nadrukvet">
            <text:span text:style-name="nadrukondlijn">Paragraaf 2. Ter vergadering</text:span>
          </text:span>
        </text:p>
          <text:p text:style-name="al">
          <text:span text:style-name="nadrukvet">Artikel 13. Vergaderfrequentie</text:span>
        </text:p>
          <text:p text:style-name="al">Uitgangspunt is en blijft dat de raad zijn vergadering in één zitting kan afronden. Uitzonderingen zijn mogelijk. De eerste inschatting van de tijdsduur wordt genomen in het presidium. Bij aandachtvragende onderwerpen kan tevoren een inschatting worden gemaakt van b.v. meer insprekers dan gebruikelijk. Ook het aantal agendapunten kan dan aanleiding geven tevoren al aan te geven de vergadering op de avond erna voort te zetten. </text:p>
          <text:p text:style-name="al"/>
          <text:p text:style-name="al">
          <text:span text:style-name="nadrukvet">Artikel 14. Presentielijst</text:span>
        </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 </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 </text:p>
          <text:p text:style-name="al"> </text:p>
          <text:p text:style-name="al">Met name indien de besluitvorming zonder hoofdelijke stemming plaats heeft, is het van belang dat vaststaat welke leden aan de besluitvorming hebben deelgenomen. Door een strikte toepassing van het tweede lid kunnen problemen worden voorkomen. Blijkt bij stemming een raadslid dat wel de presentielijst heeft getekend en zich niet bij de griffier heeft afgemeld, niet in de raadzaal aanwezig, dan meldt de voorzitter dat op de terugkeer van dat lid wordt gewacht alvorens met de stemming te beginnen.</text:p>
          <text:p text:style-name="al"> </text:p>
          <text:p text:style-name="al">
          <text:span text:style-name="nadrukvet">Artikel 15. Openbare vergadering, opening en sluiting</text:span>
        </text:p>
          <text:p text:style-name="al">De voorzitter kan na de opening mededelingen doen. In het geval een lid van de raad een mededeling heeft, verzoekt hij de voorzitter voor de aanvang van de raadsvergadering namens hem die mededeling te doen. De mededelingen zijn kort en zakelijk. </text:p>
          <text:p text:style-name="al"/>
          <text:p text:style-name="al">
          <text:span text:style-name="nadrukvet">Artikel 16. Secretaris</text:span>
        </text:p>
          <text:p text:style-name="al">Dit betreft de mogelijkheid de secretaris via een doorlopende uitnodiging aanwezig te laten zijn bij iedere vergadering. </text:p>
          <text:p text:style-name="al"/>
          <text:p text:style-name="al">
          <text:span text:style-name="nadrukvet">Artikel 17. Aantal spreektermijnen</text:span>
        </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 </text:p>
          <text:p text:style-name="al">Het stellen van vragen dient ook als een spreektermijn beschouwd te worden. Een verzoek van een raadslid na afloop van de tweede termijn om nog een korte reactie te geven, dient de voorzitter niet te honoreren. De beraadslaging over een motie vindt niet plaats in afzonderlijke termijnen, maar gelijktijdig met de beraadslaging over het betreffende, aan de orde zijnde onderwerp (artikel 28).</text:p>
          <text:p text:style-name="al"/>
          <text:p text:style-name="al">
          <text:span text:style-name="nadrukvet">Artikel 18. Spreektijd</text:span>
        </text:p>
          <text:p text:style-name="al">Het is de taak van het presidium te bepalen of er een spreektijdenregeling is, welke ‘op zich zelf staande’ moties - die tijdig voor de presidiumvergadering moeten zijn ingediend - in de raad geagendeerd zullen worden, welke agendapunten worden vastgesteld en of er bij belangwekkende onderwerpen een noodzaak is voor een tweede vergaderdag. Belangwekkende of zwaarwegende onderwerpen zien op onderwerpen die de gemoederen in de gemeente bezig houden. </text:p>
          <text:p text:style-name="al"> </text:p>
          <text:p text:style-name="al">Hierbij valt te denken aan onderwerpen als de bouw van een nieuw gemeentehuis, de opname van asielzoekers e.d. Of er sprake is van zwaarwegende gevallen is ter beoordeling van de voorzitter van de raad. Het verstrijken van de spreektijd van het college mag niet leiden tot onbeantwoorde vragen van raadsleden. Vragen van raadsleden dienen altijd beantwoord te worden, de voorzitter van de raad dient dit te bewaken en kan zo nodig tijd toevoegen. </text:p>
          <text:p text:style-name="al"> </text:p>
          <text:p text:style-name="al">De spreektijdenregeling is niet van toepassing op de raad voor de voortgangsrapportage CWP en de begrotingsraad. Daarvoor geldt immers een specifieke regeling met ruimere spreektijden en een langere vergaderduur. </text:p>
          <text:p text:style-name="al"/>
          <text:p text:style-name="al">
          <text:span text:style-name="nadrukvet">Artikel 19. Deelname aan de beraadslaging door anderen</text:span>
        </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 </text:p>
          <text:p text:style-name="al">De raad kan op grond van artikel 5 bepalen dat de griffier, deelneemt aan de beraadslagingen. De burgemeester en de wethouder(s) hebben het recht (het woord te voeren en) deel te nemen aan de beraadslagingen op grond van artikel 21, eerste en tweede, lid van de Gemeentewet.</text:p>
          <text:p text:style-name="al">Artikel 20. Spreekrecht burgers</text:p>
          <text:p text:style-name="al">Het is een democratisch recht aan burgers spreekrecht te verlenen. Dit spreekrecht is verbonden aan een punt dat op de raadsagenda is geplaatst. De raad neemt hetgeen is ingebracht mee in zijn beraadslagingen. Mocht blijken dat insprekers over eenzelfde onderwerp willen spreken, zal bij de aanmelding door de griffie erop worden gewezen dat men zijn bijdrage kan bundelen. De voorzitter zal bij het inspreken daar ook aandacht aan geven en voorstellen tot samenvoeging doen.</text:p>
          <text:p text:style-name="al"> </text:p>
          <text:p text:style-name="al">Het aantal insprekers is in tijd genomen niet onbeperkt. Zijn het er naar het oordeel van de voorzitter te veel dan bepaalt hij of de vergaderduur met een half uur wordt verlengd. </text:p>
          <text:p text:style-name="al">  </text:p>
          <text:p text:style-name="al">Zijn er geen insprekers dan blijft de tijd staan bij de in artikel 18, vierde lid bepaalde tijd onder het kopje ‘overig’. De aan sprekers toebedeelde tijd van vier minuten is gelijk aan de tekst van één A4 waarmee de inspreker zijn punt voldoende kan maken. </text:p>
          <text:p text:style-name="al"/>
          <text:p text:style-name="al">
          <text:span text:style-name="nadrukvet">Artikel 21. Voorstellen van orde</text:span>
        </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9). </text:p>
          <text:p text:style-name="al"> </text:p>
          <text:p text:style-name="al">
          <text:span text:style-name="nadrukvet">Artikel 22. Storen in rede/afwijken van onderwerp</text:span>
        </text:p>
          <text:p text:style-name="al">Zie artikel 22. </text:p>
          <text:p text:style-name="al"> </text:p>
          <text:p text:style-name="al">
          <text:span text:style-name="nadrukvet">Artikel 23. Belediging en ordeverstoring</text:span>
        </text:p>
          <text:p text:style-name="al">Zie artikel 23. </text:p>
          <text:p text:style-name="al"> </text:p>
          <text:p text:style-name="al">
          <text:span text:style-name="nadrukvet">Artikel 24. Schorsing van de vergadering</text:span>
        </text:p>
          <text:p text:style-name="al">Dit artikel en de twee voorgaande artikelen zijn een uitwerking van het bepaalde in artikel 26 Gemeentewet, waarin de voorzitter wordt opgedragen te zorgen voor de handhaving van de orde en de eigenstandige bevoegdheid is toegekend zowel toehoorders als een lid van de raad bij ordeverstoring het verdere verblijf in de vergadering te ontzeggen. De burgemeester kan de raad voorstellen betrokkene te laten verwijderen. Zonder beraadslaging wordt dit voorstel aanvaard of afgewezen. Bij aanvaarding daarvan verlaat het lid onmiddellijk de vergadering. Bij herhaling van dit gedrag kunnen toehoorders en kan het lid voor maximaal drie maanden de toegang tot de vergadering worden ontzegd.</text:p>
          <text:p text:style-name="al">  </text:p>
          <text:p text:style-name="al">
          <text:span text:style-name="nadrukvet">
            <text:span text:style-name="nadrukondlijn">Paragraaf 3. Stemmingen</text:span>
          </text:span>
        </text:p>
          <text:p text:style-name="al">
          <text:span text:style-name="nadrukvet">Artikel 25. Stemverklaring</text:span>
        </text:p>
          <text:p text:style-name="al">Stemverklaringen zullen kort moeten zijn en mogen niet het karakter krijgen van een derde termijn, als laatste reactie op de vorige spreker. De stemverklaringen worden gegeven vóór de hoofdelijke oproep van de leden dat de stemming begint.</text:p>
          <text:p text:style-name="al"/>
          <text:p text:style-name="al">
          <text:span text:style-name="nadrukvet">Artikel 26. Beslissing</text:span>
        </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p text:style-name="al"/>
          <text:p text:style-name="al">
          <text:span text:style-name="nadrukvet">Artikel 27. Stemming; procedure hoofdelijke stemming</text:span>
        </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 </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text:p>
          <text:p text:style-name="al"> </text:p>
          <text:p text:style-name="al">Stemmingen zijn in principe ook openbaar. Een volksvertegenwoordiger dient duidelijk te zijn in zijn of haar rol. Door de openbaarheid is het voor de achterban (kiezers) duidelijk hoe ze vertegenwoordigd worden. </text:p>
          <text:p text:style-name="al"> </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 </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 </text:p>
          <text:p text:style-name="al"> </text:p>
          <text:p text:style-name="al">In het vierde lid wordt ingegaan op de procedure van hoofdelijke stemming. Praktisch gezien verdient het aanbeveling de volgorde van stemmen te bepalen aan het begin van de vergadering; deze volgorde geldt dan voor de gehele vergadering. </text:p>
          <text:p text:style-name="al"/>
          <text:p text:style-name="al">
          <text:span text:style-name="nadrukvet">Artikel 28. Volgorde stemming over amendementen en moties</text:span>
        </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text:p>
          <text:p text:style-name="al"/>
          <text:p text:style-name="al">
          <text:span text:style-name="nadrukvet">Artikel 29. Stemming over personen</text:span>
        </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 </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text:p>
          <text:p text:style-name="al">  </text:p>
          <text:p text:style-name="al">Dat is echter in casu niet aan de orde, omdat er ook op een ander persoon kan worden gestemd. De aard van de stemming is derhalve van belang. </text:p>
          <text:p text:style-name="al"> </text:p>
          <text:p text:style-name="al">Dit heeft tot gevolg dat raadsleden de mogelijkheid hebben op het stembriefje de naam van de kandidaat die hun voorkeur heeft in te vullen (die van de voorgestelde perso(o)n(en), of die van een ander). </text:p>
          <text:p text:style-name="al"> </text:p>
          <text:p text:style-name="al">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 </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list text:style-name="id1-3-2-4-211">
            <text:list-item text:style-override="id1-3-2-4-211-1">
              <text:number>-</text:number>
              <text:p text:style-name="al">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list-item>
            <text:list-item text:style-override="id1-3-2-4-211-2">
              <text:number>-</text:number>
              <text:p text:style-name="al">een aanbeveling is geen voordracht. Het spraakgebruik heeft het vaak over voordracht, maar een persoon nomineren als wethouder staat niet gelijk aan een voordracht.</text:p>
            </text:list-item>
          </text:list>
          <text:p text:style-name="al"> </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 </text:p>
          <text:p text:style-name="al"/>
          <text:p text:style-name="al">
          <text:span text:style-name="nadrukvet">Artikel 30. Verslag en besluitenlijst</text:span>
        </text:p>
          <text:p text:style-name="al">Dit artikel regelt de verslagleggende taak van de griffier en de wijze waarop het verslag wordt vastgesteld. Het maken van een verslag is niet verplicht. In de Gemeentewet wordt alleen gesproken over de verplichting een besluitenlijst openbaar te maken (artikel 23, vijfde lid, van de Gemeentewet). Het conceptverslag wordt tegelijkertijd met de schriftelijke oproep verstuurd aan de leden en overige personen die het woord gevoerd hebben. </text:p>
          <text:p text:style-name="al"> </text:p>
          <text:p text:style-name="al">De griffier verleent de ambtelijke ondersteuning van de raad. Daarom is de griffier aangewezen om het verslag op te stellen en deze, tezamen met de voorzitter, te ondertekenen. </text:p>
          <text:p text:style-name="al"> </text:p>
          <text:p text:style-name="al">De besluitenlijst dient op zo kort mogelijke termijn te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     </text:p>
          <text:p text:style-name="al">Andere vormen van verslaglegging zijn ook mogelijk. Bijvoorbeeld een geluidsopname van de raadsvergadering op CD, met een overzicht van de sprekers, de onderwerpen -voorzien van tijdscodes- en een besluitenlijst.</text:p>
          <text:p text:style-name="al"> </text:p>
          <text:p text:style-name="al">
          <text:span text:style-name="nadrukvet">Artikel 31. Ingekomen stukken </text:span>
        </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text:p>
          <text:p text:style-name="al"> </text:p>
          <text:p text:style-name="al">Wanneer een ingekomen stuk leidt tot inhoudelijke discussie en besluitvorming, dient dit op de gebruikelijke wijze te worden voorbereid. Wil een raadslid een ingekomen stuk in een commissie inhoudelijk behandelen, dan verzoekt hij daarom met een duidelijke opgave van redenen. Zowel de overige raadsleden als het college moeten zich op basis van de concrete motivering terdege op de behandeling kunnen voorbereiden.</text:p>
          <text:p text:style-name="al"> </text:p>
          <text:p text:style-name="al">De lijst van ingekomen stukken wordt wekelijks aangevuld en in het raadsinformatiesysteem gepubliceerd. Maandelijks worden raadsleden geattendeerd op de lijst van ingekomen stukken en de mogelijkheid tot het aanpassen van de voorgestelde procedurele wijze van afdoening.</text:p>
          <text:p text:style-name="al">  </text:p>
          <text:p text:style-name="al">
          <text:span text:style-name="nadrukvet">
            <text:span text:style-name="nadrukondlijn">Paragraaf 5. Besloten raadsvergaderingen</text:span>
          </text:span>
        </text:p>
          <text:p text:style-name="al">
          <text:span text:style-name="nadrukvet">Artikel 32. Toepassing reglement op besloten vergaderingen </text:span>
        </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 </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 </text:p>
          <text:p text:style-name="al">In artikel 23 van de Gemeentewet zijn procedurevoorschriften opgenomen voor 'het sluiten van de deuren', de wijze waarop een vergadering een besloten vergadering wordt.</text:p>
          <text:p text:style-name="al"/>
          <text:p text:style-name="al">
          <text:span text:style-name="nadrukvet">Artikel 33. Verslag besloten vergadering</text:span>
        </text:p>
          <text:p text:style-name="al">In dit artikel wordt uitwerking gegeven aan artikel 23, derde lid, van de Gemeentewet. In overeenstemming met de bepaling over het verslag van de raadsvergadering is de griffier ook verantwoordelijk voor het verslag van een besloten vergadering. Dit verslag ligt ter inzage bij de griffier. Evenals bij de artikelen 10, tweede lid en 11 geldt bij dit artikel dat ook digitale inzage kan worden verschaft.</text:p>
          <text:p text:style-name="al"/>
          <text:p text:style-name="al">
          <text:span text:style-name="nadrukvet">Artikel 34. Opheffing geheimhouding</text:span>
        </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 </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 </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p text:style-name="al">  </text:p>
          <text:p text:style-name="al">
          <text:span text:style-name="nadrukvet">
            <text:span text:style-name="nadrukondlijn">Paragraaf 6. Toehoorders en pers</text:span>
          </text:span>
        </text:p>
          <text:p text:style-name="al">
          <text:span text:style-name="nadrukvet">Artikel 35. Toehoorders en pers</text:span>
        </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p text:style-name="al"/>
          <text:p text:style-name="al">
          <text:span text:style-name="nadrukvet">Artikel 36. Geluid- en beeldregistraties</text:span>
        </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p text:style-name="al">  </text:p>
          <text:p text:style-name="al">
          <text:span text:style-name="nadrukvet">Hoofdstuk 3. Bevoegdheden, instrumenten raadsleden</text:span>
        </text:p>
          <text:p text:style-name="al">
          <text:span text:style-name="nadrukvet">Artikel 37. Amendementen en subamendementen</text:span>
        </text:p>
          <text:p text:style-name="al">Het recht van amendement is neergelegd in artikel 147b van de Gemeentewet. Dit artikel verplicht de raad nadere regels te stellen. Deze nadere regels staan in dit artikel. Op basis van artikel 147b van de Gemeentewet is de raad verplicht een amendement te behandelen.</text:p>
          <text:p text:style-name="al"> </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text:p>
          <text:p text:style-name="al"/>
          <text:p text:style-name="al">
          <text:span text:style-name="nadrukvet">Artikel 38. Moties</text:span>
        </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Dit kan bij ieder agendapunt waarin een besluit wordt genomen of beantwoording plaatsvindt van een rondvraag.</text:p>
          <text:p text:style-name="al">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 </text:p>
          <text:p text:style-name="al"> </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 </text:p>
          <text:p text:style-name="al"> </text:p>
          <text:p text:style-name="al">Een besluit over een motie over een niet op de agenda opgenomen onderwerp vindt aan het einde van de vergadering plaats. Dergelijke moties benaderen de in artikel 39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 Wel kan het presidium bij de opstelling van de agenda de dan al ingediende zelfstandige motie beoordelen aan de hand van bij voorbeeld actualiteit en spoedeisendheid.</text:p>
          <text:p text:style-name="al"> </text:p>
          <text:p text:style-name="al">In de Gemeentewet wordt één specifieke motie uitgewerkt. Dit betreft de motie van wantrouwen waarbij de raad aangeeft het vertrouwen in een wethouder te hebben verloren. Het is een wethouder niet toegestaan om na een aangenomen motie van wantrouwen aan te blijven. Indien hij zelf niet opstapt, dient de raad actie te ondernemen.</text:p>
          <text:p text:style-name="al"/>
          <text:p text:style-name="al">
          <text:span text:style-name="nadrukvet">Artikel 39. Initiatiefvoorstel</text:span>
        </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 </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text:p>
          <text:p text:style-name="a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 </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 </text:p>
          <text:p text:style-name="al"> </text:p>
          <text:p text:style-name="al">Het tweede lid houdt in dat de voorzitter het initiatiefvoorstel zo spoedig mogelijk op de agenda plaatst, maar de voorzitter plaatst het voorstel echter niet meer op de agenda, nadat de oproep verzonden is. </text:p>
          <text:p text:style-name="al"> </text:p>
          <text:p text:style-name="al">Dit laat de mogelijkheid onverlet voor het individuele raadslid om op grond van artikel 10, derde lid van dit Reglement het initiatiefvoorstel toch aan de agenda toe te voegen. Het is aan de raad om vervolgens te bepalen hoe het initiatiefvoorstel verder wordt behandeld nu het op de agenda staat. </text:p>
          <text:p text:style-name="al"/>
          <text:p text:style-name="al">
          <text:span text:style-name="nadrukvet">Artikel 40. Collegevoorstel</text:span>
        </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 </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text:p>
          <text:p text:style-name="al"> </text:p>
          <text:p text:style-name="al">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p text:style-name="al"/>
          <text:p text:style-name="al">
          <text:span text:style-name="nadrukvet">Artikel 41. Interpellatie</text:span>
        </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 </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p text:style-name="al"/>
          <text:p text:style-name="al">
          <text:span text:style-name="nadrukvet">Artikel 42. Schriftelijke vragen</text:span>
        </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text:p>
          <text:p text:style-name="al"> </text:p>
          <text:p text:style-name="al">Verzoeken ex artikel 42 worden door tussenkomst van de griffier bij de voorzitter ingediend. Het moet gericht zijn aan de voorzitter van de raad. </text:p>
          <text:p text:style-name="al"> </text:p>
          <text:p text:style-name="al">De leden van de raad hebben een aantal mogelijkheden om het college en de burgemeester te vragen verantwoording af te leggen omtrent het gevoerde bestuur. Voor het vragenrecht geldt, dat het daarbij vooral om vragen met een informatieve strekking gaat. </text:p>
          <text:p text:style-name="al"> </text:p>
          <text:p text:style-name="al">Over de verantwoordingsplicht bepaalt de Gemeentewet in artikel 169, lid 1 dat de leden van het college tezamen en ieder afzonderlijk aan de raad verantwoording verschuldigd zijn voor het door het college gevoerde bestuur. Zij geven de raad alle inlichtingen die de raad voor de uitoefening van zijn taak nodig heeft (Gemeentewet artikel 169, lid 2).</text:p>
          <text:p text:style-name="al"> </text:p>
          <text:p text:style-name="al">Ook geven zij de raad mondeling of schriftelijk de door één of meer leden gevraagde inlichtingen waarvan het verstrekken niet in strijd is met het openbaar belang (artikel 169, lid 3). Een soortgelijke bepaling komt in artikel 180, lid 3 voor de burgemeester voor.</text:p>
          <text:p text:style-name="al"> </text:p>
          <text:p text:style-name="al">Ten aanzien van de uitoefening van specifieke collegebevoegdheden is in artikel 169, lid 4 Gemeentewet bepaald dat het college de raad vooraf inlichtingen over de uitoefening van die bevoegdheden geeft indien de raad daarom verzoekt of indien de uitoefening ingrijpende gevolgen kan hebben voor de gemeente. In het laatste geval neemt het college geen besluit voordat de raad zijn wensen en bedenkingen ter zake ter kennis van het college heeft kunnen brengen. </text:p>
          <text:p text:style-name="al"> </text:p>
          <text:p text:style-name="al">Een medewerker van de griffie zal datum en tijdstip van indiening van de vragen registreren. In de praktijk vindt de verspreiding van de vragen door tussenkomst van de griffier plaats. Bij hem worden de vragen, gericht aan de voorzitter, ingediend. Het college is verantwoordelijk voor beantwoording van vragen en met inachtneming van de termijn voor de beantwoording.</text:p>
          <text:p text:style-name="al"/>
          <text:p text:style-name="al">
          <text:span text:style-name="nadrukvet">Artikel 43. Inlichtingen</text:span>
        </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text:p>
          <text:p text:style-name="al"> </text:p>
          <text:p text:style-name="al">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 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text:p>
          <text:p text:style-name="al"> </text:p>
          <text:p text:style-name="al">Ingevolge lid 3 probeert het college de beantwoording voor de eerstvolgende raadsvergadering aan te leveren. Als dat niet haalbaar blijkt kan de beantwoording ook in de daarop volgende vergadering worden gegeven. </text:p>
          <text:p text:style-name="al"> </text:p>
          <text:p text:style-name="al">Het verzoek om inlichtingen moet via de griffier (digitaal) worden ingediend bij de burgemeester of het college en een afschrift wordt gestuurd aan de raad. Een medewerker van de griffie zal datum en tijdstip van indiening van het verzoek registreren.</text:p>
          <text:p text:style-name="al"> </text:p>
          <text:p text:style-name="al">
          <text:span text:style-name="nadrukvet">Artikel 44. Vragenronde</text:span>
        </text:p>
          <text:p text:style-name="al">Deze bepaling vormt een nadere invulling van artikel 155, eerste lid van de Gemeentewet, dat de raadsleden de mogelijkheid biedt mondelinge, maar bij voorkeur schriftelijke vragen te stellen. In plaats van een vragenuur kent de raad een vragenronde. In deze vragenronde krijgt de raad de mogelijkheid over vooraf ingebrachte onderwerpen (leden van) het college aan de tand te voelen. Op de agenda neemt de vragenronde een vaste plaats in. De vragen zijn kort en kernachtig.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3386</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6</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386</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vergaderingen en andere werkzaamheden van de raad van de gemeente West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3386</meta:user-defined>
    <meta:user-defined meta:name="OVERHEIDop.GmbID/DC.identifier">gmb-2018-93386</meta:user-defined>
    <meta:user-defined meta:name="OVERHEID.TaxonomieBeleidsagenda/OVERHEID.category">Bestuur | Organisatie en beleid</meta:user-defined>
    <meta:user-defined meta:name="OVERHEID.Gemeente/DC.spatial">Westland</meta:user-defined>
    <meta:user-defined meta:name="OVERHEID.Organisatietype/OVERHEID.organisationType">gemeente</meta:user-defined>
    <meta:user-defined meta:name="OVERHEID.Informatietype/DC.type">officiële publicatie</meta:user-defined>
    <meta:user-defined meta:name="OVERHEID.Gemeente/DC.creator">Westland</meta:user-defined>
    <dc:language>nl</dc:language>
    <meta:user-defined meta:name="OVERHEIDgvop.Informatietype/DC.type">Overige besluiten van algemene strekking</meta:user-defined>
    <meta:user-defined meta:name="OVERHEID.Gemeente/DCTERMS.publisher">Westland</meta:user-defined>
    <meta:user-defined meta:name="OVERHEID.Gemeente/OVERHEID.authority">Westland</meta:user-defined>
    <meta:user-defined meta:name="OVERHEIDop.versieInformatie"/>
  </office:meta>
</office:document-meta>
</file>