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pril 2018, Strijbeekseweg 60a, 4856 AB</text:span>
          </text:p>
            <text:p text:style-name="common-al">slopen schuur en asbest saneren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338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8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8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385</meta:user-defined>
    <meta:user-defined meta:name="OVERHEIDop.GmbID/DC.identifier">gmb-2018-933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B 60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696 390466</meta:user-defined>
    <meta:user-defined meta:name="OVERHEIDop.versieInformatie"/>
  </office:meta>
</office:document-meta>
</file>