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runusstraat 2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runusstraat 22, Hem</text:p>
            <text:p text:style-name="common-al">Voor: het verwijderen van 6,5 m2  asbesthoudende golfplaten van het dak van het schuurtje en een asbesthoudend vloerluik in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8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unusstraat 2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84</meta:user-defined>
    <meta:user-defined meta:name="OVERHEIDop.GmbID/DC.identifier">gmb-2018-9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B 22</meta:user-defined>
    <meta:user-defined meta:name="OVERHEIDop.woonplaats">Hem</meta:user-defined>
    <meta:user-defined meta:name="OVERHEIDop.straatnaam">Prunu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17 519347</meta:user-defined>
    <meta:user-defined meta:name="OVERHEIDop.versieInformatie"/>
  </office:meta>
</office:document-meta>
</file>