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Kromme Spieringweg 74, 1161 NK ZWANENBURG, Bos Akkerbouw VOF, het realiseren van een nieuwe inrit, op de locatie AA 881 te Haarlemmermeer, 01-05-2018, zaaknummer 7748463, OLO-nummer 3528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38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8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8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Kromme Spieringweg 74, 1161 NK ZWANENBURG, Bos Akkerbouw VOF, het realiseren van een nieuwe inrit, op de locatie AA 881 te Haarlemmermeer, 01-05-2018, zaaknummer 7748463, OLO-nummer 35281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83</meta:user-defined>
    <meta:user-defined meta:name="OVERHEIDop.GmbID/DC.identifier">gmb-2018-93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K 74</meta:user-defined>
    <meta:user-defined meta:name="OVERHEIDop.woonplaats">Zwanenburg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282 487951</meta:user-defined>
    <meta:user-defined meta:name="OVERHEIDop.versieInformatie"/>
  </office:meta>
</office:document-meta>
</file>