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twee onder een kapwoning  Rijnweide 1 en 1a in  Coth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9378</text:p>
            <text:p text:style-name="common-al">Voor   : nieuwbouw twee onder een kapwoning</text:p>
            <text:p text:style-name="common-al">Locatie   : Rijnweide 1 en 1a (3945 BS) Cothen</text:p>
            <text:p text:style-name="common-al">Verzenddatum : 18 april 2018</text:p>
            <text:p text:style-name="common-al"/>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www.wijkbijduurstede.nl. Hierbij kunt u zoeken op ‘Afspraak maken en direct online regelen’, waarna u kunt klikken op ‘Afspraak met team Bouwen’.</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25-04-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3381</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81</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81</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bouw twee onder een kapwoning  Rijnweide 1 en 1a in  Cot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381</meta:user-defined>
    <meta:user-defined meta:name="OVERHEIDop.GmbID/DC.identifier">gmb-2018-93381</meta:user-defined>
    <meta:user-defined meta:name="OVERHEID.TaxonomieBeleidsagenda/OVERHEID.category">Bestuur | Organisatie en beleid</meta:user-defined>
    <meta:user-defined meta:name="OVERHEIDop.referentienummer">2018-208</meta:user-defined>
    <meta:user-defined meta:name="DCTERMS.abstract">Nieuwbouw twee onder een kapwoning Rijnweide 1 en 1a in Cothen. Gepubliceerd op de gemeentepagina in de Wijkse Courant en ’t Groentje d.d. 25-04-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BS</meta:user-defined>
    <meta:user-defined meta:name="OVERHEIDop.woonplaats">Cothen</meta:user-defined>
    <meta:user-defined meta:name="OVERHEIDop.straatnaam">Rijnweide</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417 445538</meta:user-defined>
    <meta:user-defined meta:name="OVERHEIDop.versieInformatie"/>
  </office:meta>
</office:document-meta>
</file>