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Marktweg 23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Marktweg 23, Hem</text:p>
            <text:p text:style-name="common-al">Voor: het verwijderen van 6,5 m2 asbesthoudende golfplaten van het dak van het schuurtje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3375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7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7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arktweg 23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375</meta:user-defined>
    <meta:user-defined meta:name="OVERHEIDop.GmbID/DC.identifier">gmb-2018-93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CB 23</meta:user-defined>
    <meta:user-defined meta:name="OVERHEIDop.woonplaats">Hem</meta:user-defined>
    <meta:user-defined meta:name="OVERHEIDop.straatnaam">Markt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006 519288</meta:user-defined>
    <meta:user-defined meta:name="OVERHEIDop.versieInformatie"/>
  </office:meta>
</office:document-meta>
</file>