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Fancy Fair, Admiraliteitsweg, 1671 JA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 </text:span>Admiraliteitsweg, gedeelte van het parkeerterrein nabij de Fatih Moskee,</text:p>
            <text:p text:style-name="common-al">zaterdag 5 mei en zondag 6 mei de hele 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37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Fancy Fair, Admiraliteitsweg, 1671 JA Medembli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72</meta:user-defined>
    <meta:user-defined meta:name="OVERHEIDop.GmbID/DC.identifier">gmb-2018-933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JA 2d</meta:user-defined>
    <meta:user-defined meta:name="OVERHEIDop.woonplaats">Medemblik</meta:user-defined>
    <meta:user-defined meta:name="OVERHEIDop.straatnaam">Admiraliteits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28 530660</meta:user-defined>
    <meta:user-defined meta:name="OVERHEIDop.versieInformatie"/>
  </office:meta>
</office:document-meta>
</file>