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olenweg 1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Molenweg 18, Wijdenes</text:p>
            <text:p text:style-name="common-al">Voor: het verwijderen van 9m2  asbesthoudend zeil uit de badkame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336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6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6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weg 1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68</meta:user-defined>
    <meta:user-defined meta:name="OVERHEIDop.GmbID/DC.identifier">gmb-2018-93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E 18</meta:user-defined>
    <meta:user-defined meta:name="OVERHEIDop.woonplaats">Wijdenes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075 517186</meta:user-defined>
    <meta:user-defined meta:name="OVERHEIDop.versieInformatie"/>
  </office:meta>
</office:document-meta>
</file>