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veniersmarkt geraniummarkt op zaterdag 19 mei 2018 van 06.00 uur tot 18.00 uur, Plein, 1861JX, Bergen, verzenddatum besluit 1 mei 2018 (APV18003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3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veniersmarkt geraniummarkt op zaterdag 19 mei 2018 van 06.00 uur tot 18.00 uur, Plein, 1861JX, Bergen, verzenddatum besluit 1 mei 2018 (APV1800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367</meta:user-defined>
    <meta:user-defined meta:name="OVERHEIDop.GmbID/DC.identifier">gmb-2018-933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7 520512</meta:user-defined>
    <meta:user-defined meta:name="OVERHEIDop.versieInformatie"/>
  </office:meta>
</office:document-meta>
</file>