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ilingstraat 17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Veilingstraat 17, Hem</text:p>
            <text:p text:style-name="common-al">Voor: het verwijderen van 6,5 m2 asbesthoudende golfplaten van het dak van het schuurtj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336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6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6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ilingstraat 17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64</meta:user-defined>
    <meta:user-defined meta:name="OVERHEIDop.GmbID/DC.identifier">gmb-2018-93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BC 17</meta:user-defined>
    <meta:user-defined meta:name="OVERHEIDop.woonplaats">Hem</meta:user-defined>
    <meta:user-defined meta:name="OVERHEIDop.straatnaam">Veiling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084 519245</meta:user-defined>
    <meta:user-defined meta:name="OVERHEIDop.versieInformatie"/>
  </office:meta>
</office:document-meta>
</file>