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19, 9712 GC Groningen – aanbrengen reclame uiting ( 09-01-2018, 201773274)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19, 9712 GC Groningen – aanbrengen reclame uiting ( 09-01-2018, 2017732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36</meta:user-defined>
    <meta:user-defined meta:name="OVERHEIDop.GmbID/DC.identifier">gmb-2018-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