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office:automatic-styles>
  <office:body>
    <office:text>
      <text:p text:style-name="new_page_staatscourant"/>
      <text:p text:style-name="single-kop-titel">Regeling klein grondverzet gemeente Alkmaar</text:p>
      <text:section text:name="regeling_id1-3-2" text:style-name="regeling">
        <text:section text:name="aanhef_id1-3-2-1" text:style-name="aanhef">
          <text:section text:name="preambule_id1-3-2-1-1" text:style-name="preambule">
            <text:p text:style-name="al">Besluitenlijst van de vergadering van burgemeester en wethouders van 10 april 2018</text:p>
            <text:p text:style-name="al"/>
            <text:list text:style-name="id1-3-2-1-1-3">
              <text:list-item text:style-override="id1-3-2-1-1-3-1">
                <text:number>1.</text:number>
                <text:p text:style-name="al">De Regeling klein grondverzet vast te stellen.</text:p>
              </text:list-item>
              <text:list-item text:style-override="id1-3-2-1-1-3-2">
                <text:number>2.</text:number>
                <text:p text:style-name="al"> Het besluit bekend te maken in het gemeenteblad.</text:p>
              </text:list-item>
              <text:list-item text:style-override="id1-3-2-1-1-3-3">
                <text:number>3.</text:number>
                <text:p text:style-name="al"> Het besluit onder 1 treedt in werking een dag na de bekendmaking daarvan.</text:p>
              </text:list-item>
            </text:list>
          </text:section>
        </text:section>
        <text:section text:name="regeling-tekst_id1-3-2-2" text:style-name="regeling-tekst">
          <text:section text:name="artikel_id1-3-2-2-1" text:style-name="artikel">
            <text:p text:style-name="artikel_kop_titel"/>
            <text:p text:style-name="al">
            <text:span text:style-name="nadrukvet">Reikwijdte</text:span>
          </text:p>
            <text:p text:style-name="al">Deze regeling is van kracht voor kleine saneringswerkzaamheden met een volume minder dan 10 kuub, die vallen onder het BUS categorie Tijdelijk Uitplaatsen met het volgende criterium: Via (historisch-)bodemonderzoek is aangetoond dat sprake is van een geval van ernstige bodemverontreiniging of sterk verontreinigde grond (omvang niet bepaald); </text:p>
            <text:p text:style-name="al"/>
            <text:p text:style-name="al">
            <text:span text:style-name="nadrukcur">Deze regeling is niet van toepassing als de werkzaamheden plaatsvinden in grond waarvan via bodemonderzoek of historisch onderzoek is gebleken dat deze onverdacht of niet (ernstig) verontreinigd is. De graafwerkzaamheden vallen dan niet binnen het kader van de Wet bodembescherming. </text:span>
          </text:p>
            <text:p text:style-name="al"/>
            <text:p text:style-name="al">De werkzaamheden waarvoor deze regeling bedoeld is zijn bijvoorbeeld:</text:p>
            <text:list text:style-name="id1-3-2-2-1-8">
              <text:list-item text:style-override="id1-3-2-2-1-8-1">
                <text:number>•</text:number>
                <text:p text:style-name="al">Proefsleuven voor funderingsonderzoek of locatiebepaling van kabels en leidingen;</text:p>
              </text:list-item>
              <text:list-item text:style-override="id1-3-2-2-1-8-2">
                <text:number>•</text:number>
                <text:p text:style-name="al">Herstelwerkzaamheden aan kabels en leidingen;</text:p>
              </text:list-item>
              <text:list-item text:style-override="id1-3-2-2-1-8-3">
                <text:number>•</text:number>
                <text:p text:style-name="al">Het plaatsen van lichtmasten, vuilcontainers;</text:p>
              </text:list-item>
              <text:list-item text:style-override="id1-3-2-2-1-8-4">
                <text:number>•</text:number>
                <text:p text:style-name="al">Het graven van een boomplantgat;</text:p>
              </text:list-item>
              <text:list-item text:style-override="id1-3-2-2-1-8-5">
                <text:number>•</text:number>
                <text:p text:style-name="al">Het aanbrengen van huisaansluitingen;</text:p>
              </text:list-item>
              <text:list-item text:style-override="id1-3-2-2-1-8-6">
                <text:number>•</text:number>
                <text:p text:style-name="al">Het plaatsen van elektrische laadpalen</text:p>
              </text:list-item>
            </text:list>
            <text:p text:style-name="al"> </text:p>
            <text:p text:style-name="al">
            <text:span text:style-name="nadrukvet">U kunt geen gebruik maken van de Regeling klein grondverzet:</text:span>
          </text:p>
            <text:list text:style-name="id1-3-2-2-1-11">
              <text:list-item text:style-override="id1-3-2-2-1-11-1">
                <text:number>•</text:number>
                <text:p text:style-name="al">Als op de locatie al een melding voornemen sanering, Wet bodembescherming of melding BUS is gedaan;</text:p>
              </text:list-item>
              <text:list-item text:style-override="id1-3-2-2-1-11-2">
                <text:number>•</text:number>
                <text:p text:style-name="al">Als er samenhang is met andere wet- of regelgeving waarvoor een melding geldt, Bijvoorbeeld als er een omgevingsvergunning bouw volgens de Wet algemene bepalingen omgevingsrecht (Wabo) is aangevraagd (of had moeten worden aangevraagd) en de graafwerkzaamheden daarmee verband houden;</text:p>
              </text:list-item>
              <text:list-item text:style-override="id1-3-2-2-1-11-3">
                <text:number>•</text:number>
                <text:p text:style-name="al">Als een sanering is uitgevoerd waarvoor een nazorgplan geldt waarin verdere eisen voor grondverzet zijn opgenomen (bijvoorbeeld voor milieukundige begeleiding, manier van melden);</text:p>
              </text:list-item>
              <text:list-item text:style-override="id1-3-2-2-1-11-4">
                <text:number>•</text:number>
                <text:p text:style-name="al">Als gebruiksbeperkingen of aanwijzingen gelden die niet overeenkomen met de voorwaarden van de Regeling Klein grondverzet, (bijvoorbeeld door de verontreinigingssituatie);</text:p>
              </text:list-item>
              <text:list-item text:style-override="id1-3-2-2-1-11-5">
                <text:number>•</text:number>
                <text:p text:style-name="al">Er tijdelijke beveiligingsmaatregelen gelden totdat de locatie gesaneerd wordt.</text:p>
              </text:list-item>
            </text:list>
            <text:p text:style-name="al">  </text:p>
            <text:p text:style-name="al">
            <text:span text:style-name="nadrukvet">Melding onder Regeling klein grondverzet</text:span>
          </text:p>
            <text:p text:style-name="al">Via het meldingsformulier wordt een melding gedaan bij het bevoegd gezag. Het digitale meldingsformulier is te vinden op de site van de gemeente Alkmaar en de RUD Noord-Holland Noord.</text:p>
            <text:p text:style-name="al">Op het formulier worden onder andere onderstaande gegevens vermeld:</text:p>
            <text:list text:style-name="id1-3-2-2-1-16">
              <text:list-item text:style-override="id1-3-2-2-1-16-1">
                <text:number>-</text:number>
                <text:p text:style-name="al">De feitelijke uitvoeringsdatum (start en gereed/duur), een duidelijke tekening van de locatie van het graafwerkzaamheden en NAW gegevens inclusief telefoonnummer van de van de op de locatie aanwezige verantwoordelijk persoon van de saneerder;</text:p>
              </text:list-item>
              <text:list-item text:style-override="id1-3-2-2-1-16-2">
                <text:number>-</text:number>
                <text:p text:style-name="al">Relevante gegevens over de kwaliteit van de grond en/of de resultaten van het bodemonderzoek, verontreinigingssituatie, hoeveelheid, parameter(s) en aard;</text:p>
              </text:list-item>
              <text:list-item text:style-override="id1-3-2-2-1-16-3">
                <text:number>-</text:number>
                <text:p text:style-name="al">De hoeveelheid en bestemming van de af te voeren grond (indien van toepassing).</text:p>
              </text:list-item>
            </text:list>
            <text:p text:style-name="al"> </text:p>
            <text:p text:style-name="al">
            <text:span text:style-name="nadrukvet">Voorwaarden en uitgangspunten</text:span>
          </text:p>
            <text:list text:style-name="id1-3-2-2-1-19">
              <text:list-item text:style-override="id1-3-2-2-1-19-1">
                <text:number>•</text:number>
                <text:p text:style-name="al">Het betreft een immobiele verontreiniging (inclusief vanadium en PCB’s), boven de grondwaterstand of (grondwater &lt; Tussenwaarde);</text:p>
              </text:list-item>
              <text:list-item text:style-override="id1-3-2-2-1-19-2">
                <text:number>•</text:number>
                <text:p text:style-name="al">Primair doel is tijdelijk uitplaatsen, vrijgekomen grond moet in hetzelfde profiel worden teruggeplaatst;</text:p>
              </text:list-item>
              <text:list-item text:style-override="id1-3-2-2-1-19-3">
                <text:number>•</text:number>
                <text:p text:style-name="al">Uitvoering volgens het stand-still principe: de kwaliteit van de bodem mag na het verplaatsen van grond niet verslechteren;</text:p>
              </text:list-item>
              <text:list-item text:style-override="id1-3-2-2-1-19-4">
                <text:number>•</text:number>
                <text:p text:style-name="al">De melding wordt uiterlijk vijf werkdagen van te voren gedaan. </text:p>
              </text:list-item>
              <text:list-item text:style-override="id1-3-2-2-1-19-5">
                <text:number>•</text:number>
                <text:p text:style-name="al">Er wordt niet meer dan 10 m3 ontgraven, maximale lengte 10 strekkende meter;</text:p>
              </text:list-item>
              <text:list-item text:style-override="id1-3-2-2-1-19-6">
                <text:number>•</text:number>
                <text:p text:style-name="al">Een Schone ophoog laag (cunet- of straatzand) mag vooraf apart worden gezet;</text:p>
              </text:list-item>
              <text:list-item text:style-override="id1-3-2-2-1-19-7">
                <text:number>•</text:number>
                <text:p text:style-name="al">De uitvoerder van de werkzaamheden moet hiervoor via het besluit bodemkwaliteit erkend zijn voor de BRL7000, protocol 7004;</text:p>
              </text:list-item>
              <text:list-item text:style-override="id1-3-2-2-1-19-8">
                <text:number>•</text:number>
                <text:p text:style-name="al">Bij het uitvoeren van de saneringswerkzaamheden is geen milieukundige begeleiding nodig, de erkenning van de uitvoerder wordt, gezien de beperkte werkzaamheden, voldoende geacht;</text:p>
              </text:list-item>
              <text:list-item text:style-override="id1-3-2-2-1-19-9">
                <text:number>•</text:number>
                <text:p text:style-name="al">De sterk verontreinigde grond wordt dezelfde dag teruggeplaatst in de ontgraving en mag niet blijven liggen na werkzaamheden;</text:p>
              </text:list-item>
              <text:list-item text:style-override="id1-3-2-2-1-19-10">
                <text:number>•</text:number>
                <text:p text:style-name="al">De saneringslocatie inclusief de tijdelijk uitgeplaatste grond moet worden omgeven door een hekwerk. Het hekwerk is voorzien van waarschuwingsborden met duidelijk leesbaar opschrift, luidende: verboden toegang voor onbevoegden, gevaarlijk terrein;</text:p>
              </text:list-item>
              <text:list-item text:style-override="id1-3-2-2-1-19-11">
                <text:number>•</text:number>
                <text:p text:style-name="al">De saneerder, dan wel degene die de sanering feitelijk uitvoert, stelt het bevoegd gezag in staat om de uitvoering van de sanering te controleren, zowel gedurende als na afloop van de sanering;</text:p>
              </text:list-item>
              <text:list-item text:style-override="id1-3-2-2-1-19-12">
                <text:number>•</text:number>
                <text:p text:style-name="al">Afwijkende startdata dienen per ommegaande te worden gemeld bij de RUD Noord-Holland Noord, bij het melden van de RKG wordt uitgegaan van de opgegeven data.</text:p>
              </text:list-item>
              <text:list-item text:style-override="id1-3-2-2-1-19-13">
                <text:number>•</text:number>
                <text:p text:style-name="al">Onverwachte bevindingen (zoals mobiele verontreiniging, uitdamping) en afwijkingen moeten gemeld worden bij de toezichthoudende instantie, de RUD Noord-Holland Noord.</text:p>
              </text:list-item>
              <text:list-item text:style-override="id1-3-2-2-1-19-14">
                <text:number>•</text:number>
                <text:p text:style-name="al">Als er grond wordt afgevoerd (conform melding) moet deze dezelfde dag na vrijkomen worden afgevoerd. Binnen twee weken na de gemelde uitvoering moet de afvaltransportbon naar de RUD Noord-Holland Noord worden gemaild onder begeleidend schrijven het locatiekenmerk.  </text:p>
              </text:list-item>
              <text:list-item text:style-override="id1-3-2-2-1-19-15">
                <text:number>•</text:number>
                <text:p text:style-name="al">In deze vereenvoudigde procedure is geen gereedmelding en geen BUS-evaluatie vereist. </text:p>
              </text:list-item>
            </text:list>
            <text:p text:style-name="al"> </text:p>
            <text:p text:style-name="al">
            <text:span text:style-name="nadrukvet">
              <text:span text:style-name="nadrukcur">Alle saneringswerkzaamheden die in strijd met de voorwaarden van deze regeling worden uitgevoerd zullen worden beschouwd als niet gemelde sanering. Deze niet gemelde sanering zal volgens de reguliere handhavings- en sanctiestrategie worden afgehandeld.</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3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lein grondverzet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59</meta:user-defined>
    <meta:user-defined meta:name="OVERHEIDop.GmbID/DC.identifier">gmb-2018-93359</meta:user-defined>
    <meta:user-defined meta:name="OVERHEID.TaxonomieBeleidsagenda/OVERHEID.category">Natuur en milieu | Organisatie en beleid</meta:user-defined>
    <meta:user-defined meta:name="OVERHEID.Gemeente/DC.spatial">Alkmaar</meta:user-defined>
    <meta:user-defined meta:name="DC.source">artikel 28 van de Wet bodembescherming;1.0:c:BWBR0003994&amp;artikel=28&amp;g=2017-01-01</meta:user-defined>
    <meta:user-defined meta:name="DC.source">artikel 39 van de Wet bodembescherming;1.0:c:BWBR0003994&amp;artikel=39&amp;g=2017-01-01</meta:user-defined>
    <meta:user-defined meta:name="DC.source">artikel 39b van de Wet bodembescherming;1.0:c:BWBR0003994&amp;artikel=39b&amp;g=2017-01-01</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