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tallatie werk mechanische ventilatie  Oeverstraat 34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30046 </text:p>
            <text:p text:style-name="common-al">Voor   : installatie werk mechanische ventilatie</text:p>
            <text:p text:style-name="common-al">Locatie   : Oeverstraat 34 (3961 AN) Wijk bij Duurstede</text:p>
            <text:p text:style-name="common-al">Verzenddatum : 17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35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stallatie werk mechanische ventilatie  Oeverstraat 34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58</meta:user-defined>
    <meta:user-defined meta:name="OVERHEIDop.GmbID/DC.identifier">gmb-2018-93358</meta:user-defined>
    <meta:user-defined meta:name="OVERHEID.TaxonomieBeleidsagenda/OVERHEID.category">Bestuur | Organisatie en beleid</meta:user-defined>
    <meta:user-defined meta:name="OVERHEIDop.referentienummer">2018-207</meta:user-defined>
    <meta:user-defined meta:name="DCTERMS.abstract">Installatie werk mechanische ventilatie Oeverstraat 34 in Wijk bij Duurstede.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N 34</meta:user-defined>
    <meta:user-defined meta:name="OVERHEIDop.woonplaats">Wijk bij Duurstede</meta:user-defined>
    <meta:user-defined meta:name="OVERHEIDop.straatnaam">Oev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15 442489</meta:user-defined>
    <meta:user-defined meta:name="OVERHEIDop.versieInformatie"/>
  </office:meta>
</office:document-meta>
</file>