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81, 2831 BK in Gouderak</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voor het verrichten van aanlegwerkzaamheden (ophogen c.q. egaliseren van een erf/glad graven tuin) op locatie Middelblok 81, 2831 BK in Gouderak. De aanvraag is geregistreerd onder zaaknummer SXO-201811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3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81, 2831 BK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50</meta:user-defined>
    <meta:user-defined meta:name="OVERHEIDop.GmbID/DC.identifier">gmb-2018-9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K 8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88 444952</meta:user-defined>
    <meta:user-defined meta:name="OVERHEIDop.versieInformatie"/>
  </office:meta>
</office:document-meta>
</file>