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nnenwijzend 100A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bestemming in wonen op het perceel Binnenwijzend 100A in Westwoud . De vergunning is verzonden op 12 januari 2018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ijzend 100A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35</meta:user-defined>
    <meta:user-defined meta:name="OVERHEIDop.GmbID/DC.identifier">gmb-2018-9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X 100a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23 522087</meta:user-defined>
    <meta:user-defined meta:name="OVERHEIDop.versieInformatie"/>
  </office:meta>
</office:document-meta>
</file>