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Cor Druifplein, 1679 GJ, Midwoud week 18</text:p>
      <text:section text:name="zakelijke-mededeling_id1-3-2" text:style-name="zakelijke-mededeling">
        <text:section text:name="zakelijke-mededeling-tekst_id1-3-2-1" text:style-name="zakelijke-mededeling-tekst">
          <text:section text:name="tekst_id1-3-2-1-1" text:style-name="tekst">
            <text:p text:style-name="common-al">zaterdag 14 juli van 10.00 tot 24.00 uur</text:p>
            <text:p text:style-name="common-al">zondag 15 juli van 10.00 tot 19.00 uur</text:p>
            <text:p text:style-name="common-al">(meerjarenvergunning t/m 2021)</text:p>
            <text:p text:style-name="common-al"/>
            <text:p text:style-name="last-al">beachvolleybaltoernooi</text:p>
            <text:p text:style-name="tekst_bottom"/>
          </text:section>
        </text:section>
        <text:section text:name="zakelijke-mededeling-sluiting_id1-3-2-2" text:style-name="zakelijke-mededeling-sluiting">
          <text:section text:name="gegeven_id1-3-2-2-1" text:style-name="gegeven">
            <text:p text:style-name="dagtekening">
            <text:span text:style-name="plaats">met verzenddatum 25-04-2018</text:span>
            <text:span text:style-name="datum"/>
          </text:p>
          </text:section>
          <text:section text:name="ondertekening_id1-3-2-2-2">
            <text:p><text:span text:style-name="functie">Bent u het niet eens met een besluit?Belanghebbenden   kunnen binnen zes weken na de datum van verzending van een besluit een   bezwaarschrift indienen bij (meestal) het college van burgemeester en   wethouders (tenzij bij het betreffende besluit iets anders staat vermeld). In   de wetgeving worden eisen gesteld aan het indienen van een bezwaarschrift.Voor meer informatie verwijzen wij u   naar de website van de gemeente Medemblik: www.medemblik.nl/bezwaa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3349</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349</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349</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Cor Druifplein, 1679 GJ, Midwoud week 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349</meta:user-defined>
    <meta:user-defined meta:name="OVERHEIDop.GmbID/DC.identifier">gmb-2018-933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9GJ 1</meta:user-defined>
    <meta:user-defined meta:name="OVERHEIDop.woonplaats">Midwoud</meta:user-defined>
    <meta:user-defined meta:name="OVERHEIDop.straatnaam">Tripkouw</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3970 525529</meta:user-defined>
    <meta:user-defined meta:name="OVERHEIDop.versieInformatie"/>
  </office:meta>
</office:document-meta>
</file>