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de nieuwbouw van winkelruimte met bovenwoning  Klooster Leuterstraat 10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7936</text:p>
            <text:p text:style-name="common-al">Voor   : vervangende nieuwbouw van winkelruimte met bovenwoning</text:p>
            <text:p text:style-name="common-al">Locatie   : Klooster Leuterstraat 10 (3961 AZ) Wijk bij Duurstede</text:p>
            <text:p text:style-name="common-al">Verzenddatum : 17 april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5-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334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4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4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de nieuwbouw van winkelruimte met bovenwoning  Klooster Leuterstraat 10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345</meta:user-defined>
    <meta:user-defined meta:name="OVERHEIDop.GmbID/DC.identifier">gmb-2018-93345</meta:user-defined>
    <meta:user-defined meta:name="OVERHEID.TaxonomieBeleidsagenda/OVERHEID.category">Bestuur | Organisatie en beleid</meta:user-defined>
    <meta:user-defined meta:name="OVERHEIDop.referentienummer">2018-206</meta:user-defined>
    <meta:user-defined meta:name="DCTERMS.abstract">Vervangende nieuwbouw van winkelruimte met bovenwoning Klooster Leuterstraat 10 in  Wijk bij Duurstede. Gepubliceerd op de gemeentepagina in de Wijkse Courant en ’t Groentje d.d. 25-04-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Z 10</meta:user-defined>
    <meta:user-defined meta:name="OVERHEIDop.woonplaats">Wijk bij Duurstede</meta:user-defined>
    <meta:user-defined meta:name="OVERHEIDop.straatnaam">Klooster Leuter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178 442732</meta:user-defined>
    <meta:user-defined meta:name="OVERHEIDop.versieInformatie"/>
  </office:meta>
</office:document-meta>
</file>