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een uitwisselings motocross</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gemeente Bronckhorst een besluit genomen op de aanvraag voor een APV vergunning. De aanvraag is geregistreerd onder kenmerk SXO50918393. De aanvraag gaat over het organiseren van een uitwisselings motocross aan de Wolfersveenweg 29 in Zelhem. De bezwaartermijn start op 2 mei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3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ersveenweg 29 in Zelhem, het organiseren van een uitwisselings moto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42</meta:user-defined>
    <meta:user-defined meta:name="OVERHEIDop.GmbID/DC.identifier">gmb-2018-9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6694</meta:user-defined>
    <meta:user-defined meta:name="OVERHEIDop.externeBijlage">5a9d0e0218b94_circuittekening zonder brandweer001|exb-2018-26695</meta:user-defined>
    <meta:user-defined meta:name="OVERHEIDop.externeBijlage">5a9d0e021a637_tekening tbv groepskamperen|exb-2018-26696</meta:user-defined>
    <meta:user-defined meta:name="OVERHEIDop.externeBijlage">publ vergunning|exb-2018-26697</meta:user-defined>
    <meta:user-defined meta:name="OVERHEID.EPSG28992/DC.spatial">224945.27 446995.51</meta:user-defined>
    <meta:user-defined meta:name="OVERHEIDop.versieInformatie"/>
  </office:meta>
</office:document-meta>
</file>