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het kavel naast Kieler Bocht 64 (kadastraal bekend als Noorddijk, Kad.sectie G, kad.perc.nr 3239 en 3391), Groningen – vergroten kantoorgebouw met losstaand bijgebouw ( 08-01-2018, 201772663)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het kavel naast Kieler Bocht 64 (kadastraal bekend als Noorddijk, Kad.sectie G, kad.perc.nr 3239 en 3391), Groningen – vergroten kantoorgebouw met losstaand bijgebouw ( 08-01-2018, 201772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34</meta:user-defined>
    <meta:user-defined meta:name="OVERHEIDop.GmbID/DC.identifier">gmb-2018-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B 64</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38 580750</meta:user-defined>
    <meta:user-defined meta:name="OVERHEIDop.versieInformatie"/>
  </office:meta>
</office:document-meta>
</file>