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amaribo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aan de Paramaribostraat 9 in Den Haag in de periode van 25 april 2018 tot en met 13 mei 2018.</text:p>
            <text:p text:style-name="common-al"/>
            <text:p text:style-name="common-al">Ons kenmerk: 00447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maribostraat 9</text:p>
            <text:p text:style-name="tussenkopcur">
            <text:span text:style-name="nadrukvet">Datum bekendmaking besluit:</text:span>
          </text:p>
            <text:p text:style-name="common-al">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33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aramaribo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37</meta:user-defined>
    <meta:user-defined meta:name="OVERHEIDop.GmbID/DC.identifier">gmb-2018-93337</meta:user-defined>
    <meta:user-defined meta:name="OVERHEID.TaxonomieBeleidsagenda/OVERHEID.category">Ruimte en infrastructuur | Organisatie en beleid</meta:user-defined>
    <meta:user-defined meta:name="DCTERMS.abstract">Het plaatsen van een steiger voor het pand aan de Paramaribostraat 9 in Den Haag in de periode van 25 april 2018 tot en met 13 mei 2018.</meta:user-defined>
    <meta:user-defined meta:name="OVERHEIDop.referentienummer">00447GGB18/67253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GL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35935-v1-BM 180501 00447GGB18 Para...|exb-2018-26691</meta:user-defined>
    <meta:user-defined meta:name="OVERHEID.EPSG28992/DC.spatial">81084.599 456263.63</meta:user-defined>
    <meta:user-defined meta:name="OVERHEIDop.versieInformatie"/>
  </office:meta>
</office:document-meta>
</file>