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Haarmaatsdijk ong.: voor het herinrichten van de Kleikoel'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/>
            <text:p text:style-name="common-al">Het betreft de locatie kadastraal bekend gemeente Zweeloo, sectie S, nr. 40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aart 2018. Besluit verzonden op 1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64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33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Haarmaatsdijk ong.: voor het herinrichten van de Kleikoel'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35</meta:user-defined>
    <meta:user-defined meta:name="OVERHEIDop.GmbID/DC.identifier">gmb-2018-933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</meta:user-defined>
    <meta:user-defined meta:name="OVERHEIDop.woonplaats">Benneveld</meta:user-defined>
    <meta:user-defined meta:name="OVERHEIDop.straatnaam">Haarmaat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79 533655</meta:user-defined>
    <meta:user-defined meta:name="OVERHEIDop.versieInformatie"/>
  </office:meta>
</office:document-meta>
</file>