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en Harmonieplein 41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en waarbij ontheffing van de geldende geluidnorm is toegestaan, is ontvangen voor 11 mei 2018 in de horeca-inrichting Eetcafé Plein 41, Harmonieplein 41 te Maarssen</text:p>
            <text:p text:style-name="common-al">Belanghebbenden kunnen op grond van de Algemene wet bestuursrecht een bezwaarschrift indienen. Dit moet schriftelijk <text:span text:style-name="nadrukvet">binnen 6 weken</text:span> na genoemde verzenddatum van het besluit. Het bezwaarschrift moet de volgende gegevens bevatten: de dagtekening, volledige naam en adresgegevens van de bezwaarmaker, uw handtekening, een aanduiding van het besluit waarmee u het niet eens bent en de reden(en) waarom u het hiermee niet eens bent.</text:p>
            <text:p text:style-name="common-al">Het bezwaarschrift moet worden ingediend bij burgemeester en wethouders van Stichtse Vecht, Postbus 1212, 3600 BE te Maarss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</text:span>
            <text:span text:style-name="datum">3 mei 2018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333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3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3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en Harmonieplein 41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333</meta:user-defined>
    <meta:user-defined meta:name="OVERHEIDop.GmbID/DC.identifier">gmb-2018-933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BP 41</meta:user-defined>
    <meta:user-defined meta:name="OVERHEIDop.woonplaats">Maarssen</meta:user-defined>
    <meta:user-defined meta:name="OVERHEIDop.straatnaam">Harmonieplei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03 461256</meta:user-defined>
    <meta:user-defined meta:name="OVERHEIDop.versieInformatie"/>
  </office:meta>
</office:document-meta>
</file>