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30009 - De Tuier 9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schutting</text:p>
            <text:p text:style-name="tussenkopcur">Locatie : De Tuier 9A te Groesbeek</text:p>
            <text:p text:style-name="tussenkopcur">Datum besluit : 01-05-2018</text:p>
            <text:p text:style-name="tussenkopcur">Zaaknummer ODRN: W.Z18.102751.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33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30009 - De Tuier 9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30</meta:user-defined>
    <meta:user-defined meta:name="OVERHEIDop.GmbID/DC.identifier">gmb-2018-933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A 9</meta:user-defined>
    <meta:user-defined meta:name="OVERHEIDop.woonplaats">Groesbeek</meta:user-defined>
    <meta:user-defined meta:name="OVERHEIDop.straatnaam">De Tui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03 420224</meta:user-defined>
    <meta:user-defined meta:name="OVERHEIDop.versieInformatie"/>
  </office:meta>
</office:document-meta>
</file>