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6 in Hengelo (Gld), het kappen van 3 bomen</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een besluit genomen op de aanvraag voor een omgevingsvergunning. De aanvraag is geregistreerd onder kenmerk SXO52510592. De aanvraag gaat over het kappen van 3 bomen aan de Ruurloseweg 26 in Hengelo (Gld). De vergunning is verleend voor het kappen van een robinia en een esoorn en geweigerd voor het kappen van een linde.De bezwaartermijn start op 3 me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2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6 in Hengelo (Gld),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29</meta:user-defined>
    <meta:user-defined meta:name="OVERHEIDop.GmbID/DC.identifier">gmb-2018-9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26686</meta:user-defined>
    <meta:user-defined meta:name="OVERHEIDop.externeBijlage">vergunning|exb-2018-26687</meta:user-defined>
    <meta:user-defined meta:name="OVERHEID.EPSG28992/DC.spatial">218626 452065</meta:user-defined>
    <meta:user-defined meta:name="OVERHEID.EPSG28992/DC.spatial">218641.23 452062.15</meta:user-defined>
    <meta:user-defined meta:name="OVERHEIDop.versieInformatie"/>
  </office:meta>
</office:document-meta>
</file>