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alkonhek  C.B. Kentiestraat 1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578</text:p>
            <text:p text:style-name="common-al">Voor   : vervangen balkonhek</text:p>
            <text:p text:style-name="common-al">Locatie   : C.B. Kentiestraat 1 (3945 CB) Cothen</text:p>
            <text:p text:style-name="common-al">Verzenddatum : 13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5-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32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2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2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balkonhek  C.B. Kentiestraat 1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28</meta:user-defined>
    <meta:user-defined meta:name="OVERHEIDop.GmbID/DC.identifier">gmb-2018-93328</meta:user-defined>
    <meta:user-defined meta:name="OVERHEID.TaxonomieBeleidsagenda/OVERHEID.category">Bestuur | Organisatie en beleid</meta:user-defined>
    <meta:user-defined meta:name="OVERHEIDop.referentienummer">2018-204</meta:user-defined>
    <meta:user-defined meta:name="DCTERMS.abstract">Vervangen balkonhek C.B. Kentiestraat 1 in Cothen. Gepubliceerd op de gemeentepagina in de Wijkse Courant en ’t Groentje d.d.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B 1</meta:user-defined>
    <meta:user-defined meta:name="OVERHEIDop.woonplaats">Cothen</meta:user-defined>
    <meta:user-defined meta:name="OVERHEIDop.straatnaam">C.B. Kenti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33 445371</meta:user-defined>
    <meta:user-defined meta:name="OVERHEIDop.versieInformatie"/>
  </office:meta>
</office:document-meta>
</file>