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7 april 2018 , Rijksweg A4 3 , 2132 MA Hoofddorp, Alliander N.V. , zaak mmer 8173393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 een gasdrukregel- en meetstation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2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17 april 2018 , Rijksweg A4 3 , 2132 MA Hoofddorp, Alliander N.V. , zaak mmer 817339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26</meta:user-defined>
    <meta:user-defined meta:name="OVERHEIDop.GmbID/DC.identifier">gmb-2018-93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0 474767</meta:user-defined>
    <meta:user-defined meta:name="OVERHEIDop.versieInformatie"/>
  </office:meta>
</office:document-meta>
</file>