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8: voor het plaatsen van een woonunit voor de duur van 2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december 2018. Verzonden op 1 mei 2018</text:p>
            <text:p text:style-name="common-al"/>
            <text:p text:style-name="last-al">Zaak - 315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3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68: voor het plaatsen van een woonunit voor de duur van 2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24</meta:user-defined>
    <meta:user-defined meta:name="OVERHEIDop.GmbID/DC.identifier">gmb-2018-933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68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77 537246</meta:user-defined>
    <meta:user-defined meta:name="OVERHEIDop.versieInformatie"/>
  </office:meta>
</office:document-meta>
</file>