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ude Poort 1 6129 CH te Urmond (O2018-062\SXO23423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2\SXO23423302, ingekomen op 26 april 2018 voor het vergroten van een woonhuis gelegen aan Oude Poort 1 6129 C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332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oort 1 6129 CH te Urmond (O2018-062\SXO23423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22</meta:user-defined>
    <meta:user-defined meta:name="OVERHEIDop.GmbID/DC.identifier">gmb-2018-9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H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6 333764</meta:user-defined>
    <meta:user-defined meta:name="OVERHEID.EPSG28992/DC.spatial">181770.46 333770.39</meta:user-defined>
    <meta:user-defined meta:name="OVERHEIDop.versieInformatie"/>
  </office:meta>
</office:document-meta>
</file>