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39757 - Nassaulaan 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een uit-inrit op eigen terrein</text:p>
            <text:p text:style-name="tussenkopcur">Locatie : Nassaulaan 4 te Berg en Dal</text:p>
            <text:p text:style-name="tussenkopcur">Datum besluit : 01-05-2018</text:p>
            <text:p text:style-name="tussenkopcur">Zaaknummer ODRN: W.Z18.10310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32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39757 - Nassaulaan 4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21</meta:user-defined>
    <meta:user-defined meta:name="OVERHEIDop.GmbID/DC.identifier">gmb-2018-93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D 4</meta:user-defined>
    <meta:user-defined meta:name="OVERHEIDop.woonplaats">Berg en Dal</meta:user-defined>
    <meta:user-defined meta:name="OVERHEIDop.straatnaam">Nassau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77 426620</meta:user-defined>
    <meta:user-defined meta:name="OVERHEIDop.versieInformatie"/>
  </office:meta>
</office:document-meta>
</file>