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Nieuwland 52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886</text:p>
            <text:p text:style-name="common-al">Voor   : plaatsen carport</text:p>
            <text:p text:style-name="common-al">Locatie   : Nieuwland 52 (3945 EP) Cothen</text:p>
            <text:p text:style-name="common-al">Verzenddatum : 13 april 2018</text:p>
            <text:p text:style-name="common-al"/>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maken via www.wijkbijduurstede.nl. Hierbij kunt u zoeken op ‘Afspraak maken en direct online regelen’, waarna u kunt klikken op ‘Afspraak met team Bouwen’.</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5-04-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933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carport  Nieuwland 52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314</meta:user-defined>
    <meta:user-defined meta:name="OVERHEIDop.GmbID/DC.identifier">gmb-2018-93314</meta:user-defined>
    <meta:user-defined meta:name="OVERHEID.TaxonomieBeleidsagenda/OVERHEID.category">Bestuur | Organisatie en beleid</meta:user-defined>
    <meta:user-defined meta:name="OVERHEIDop.referentienummer">2018-204</meta:user-defined>
    <meta:user-defined meta:name="DCTERMS.abstract">Plaatsen carport Nieuwland 52 in Cothen. Gepubliceerd op de gemeentepagina in de Wijkse Courant en ’t Groentje d.d.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EP 52</meta:user-defined>
    <meta:user-defined meta:name="OVERHEIDop.woonplaats">Cothen</meta:user-defined>
    <meta:user-defined meta:name="OVERHEIDop.straatnaam">Nieuwlan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56 445070</meta:user-defined>
    <meta:user-defined meta:name="OVERHEIDop.versieInformatie"/>
  </office:meta>
</office:document-meta>
</file>