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melding brandveilig gebruik Zuiderdijk 1 b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uiderdijk 1 b, Bovenkarspel</text:p>
            <text:p text:style-name="common-al">Voor: het brandveilig gebruiken van het horeca/receptiegebouw  </text:p>
            <text:p text:style-name="common-al">Datum verzonden: 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330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0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0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melding brandveilig gebruik Zuiderdijk 1 b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307</meta:user-defined>
    <meta:user-defined meta:name="OVERHEIDop.GmbID/DC.identifier">gmb-2018-93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C 1b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17 522203</meta:user-defined>
    <meta:user-defined meta:name="OVERHEIDop.versieInformatie"/>
  </office:meta>
</office:document-meta>
</file>