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horeca-exploitatievergunning Raadste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 mei 2018 een vergunning is verleend voor een horeca-exploitatie op het adres Raadstede 68 in Nieuwegein onder de naam Ezprezzo Corner. Het betreft hier de overname van een reeds bestaande horeca-inrichting met gevelterras. Deze vergunning is ter inzage gelegd op 1 mei 2018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1 mei 2018 tot en met 11 juni 2018.</text:p>
                <text:p text:style-name="al"> </text:p>
                <text:p text:style-name="al">Nieuwegein, 1 mei 2018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 Raadstede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06</meta:user-defined>
    <meta:user-defined meta:name="OVERHEIDop.GmbID/DC.identifier">gmb-2018-93306</meta:user-defined>
    <meta:user-defined meta:name="OVERHEID.TaxonomieBeleidsagenda/OVERHEID.category">Bestuur | Organisatie en beleid</meta:user-defined>
    <meta:user-defined meta:name="OVERHEIDop.referentienummer">zaaknummer 70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68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4 448947</meta:user-defined>
    <meta:user-defined meta:name="OVERHEIDop.versieInformatie"/>
  </office:meta>
</office:document-meta>
</file>