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Van Leeuwenhoekkwartier blok 1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Van Leeuwenhoekkwartier blok 1-5 | bouwen 184 woningen en 3 winkels | melding bodemenergiesysteem | 26-04-2018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330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0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0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Van Leeuwenhoekkwartier blok 1-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05</meta:user-defined>
    <meta:user-defined meta:name="OVERHEIDop.GmbID/DC.identifier">gmb-2018-93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PN 147a</meta:user-defined>
    <meta:user-defined meta:name="OVERHEIDop.woonplaats">Delft</meta:user-defined>
    <meta:user-defined meta:name="OVERHEIDop.straatnaam">Achterom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22 447123</meta:user-defined>
    <meta:user-defined meta:name="OVERHEIDop.versieInformatie"/>
  </office:meta>
</office:document-meta>
</file>