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urkas op het perceel Vredemakersweg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heeft de gemeente een aanvraag ontvangen voor een omgevingsvergunning voor het bouwen van een schuurkas op het perceel Vredemakersweg 4 te De Goorn. De aanvraag is geregistreerd onder zaaknummer 2018-HZ-00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schuurkas op het perceel Vredemakersweg 4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30</meta:user-defined>
    <meta:user-defined meta:name="OVERHEIDop.GmbID/DC.identifier">gmb-2018-9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E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940 515215</meta:user-defined>
    <meta:user-defined meta:name="OVERHEID.EPSG28992/DC.spatial">126918.4 515189.11</meta:user-defined>
    <meta:user-defined meta:name="OVERHEIDop.versieInformatie"/>
  </office:meta>
</office:document-meta>
</file>