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laan 23 (plaatsen 1 dakkapel); 440399; 29-03-2018; Rectificatie. Stond in week 14 op verleend, maar moet bij de geweigerde.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29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9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9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lderdijklaan 23 (plaatsen 1 dakkapel); 440399; 29-03-2018; Rectificatie. Stond in week 14 op verleend, maar moet bij de geweigerde.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92</meta:user-defined>
    <meta:user-defined meta:name="OVERHEIDop.GmbID/DC.identifier">gmb-2018-93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L 23</meta:user-defined>
    <meta:user-defined meta:name="OVERHEIDop.woonplaats">Hilversum</meta:user-defined>
    <meta:user-defined meta:name="OVERHEIDop.straatnaam">Bilderdij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09 470262</meta:user-defined>
    <meta:user-defined meta:name="OVERHEIDop.versieInformatie"/>
  </office:meta>
</office:document-meta>
</file>