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tussen 213 en 21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Rijnbandijk tussen 213 en 217,   Perceel:MRK01 I 01843 G 0000, in Maurik (24-04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328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tussen 213 en 21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86</meta:user-defined>
    <meta:user-defined meta:name="OVERHEIDop.GmbID/DC.identifier">gmb-2018-9328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GH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451 441660</meta:user-defined>
    <meta:user-defined meta:name="OVERHEIDop.versieInformatie"/>
  </office:meta>
</office:document-meta>
</file>