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commerciële units Hortus  Sluishoofd 1 t/m 7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1970</text:p>
            <text:p text:style-name="common-al">Voor   : plaatsen commerciële units Hortus</text:p>
            <text:p text:style-name="common-al">Locatie   : Sluishoofd 1 t/m 7 (3961KW) Wijk bij Duurstede</text:p>
            <text:p text:style-name="common-al">Datum ontvangst : 13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28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8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8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commerciële units Hortus  Sluishoofd 1 t/m 7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84</meta:user-defined>
    <meta:user-defined meta:name="OVERHEIDop.GmbID/DC.identifier">gmb-2018-93284</meta:user-defined>
    <meta:user-defined meta:name="OVERHEID.TaxonomieBeleidsagenda/OVERHEID.category">Bestuur | Organisatie en beleid</meta:user-defined>
    <meta:user-defined meta:name="OVERHEIDop.referentienummer">2018-201</meta:user-defined>
    <meta:user-defined meta:name="DCTERMS.abstract">Plaatsen commerciële units Hortus Sluishoofd 1 t/m 7 in Wijk bij Duurstede. Gepubliceerd op de gemeentepagina in de Wijkse Courant en ’t Groentje d.d. 25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KW 17</meta:user-defined>
    <meta:user-defined meta:name="OVERHEIDop.woonplaats">Wijk bij Duurstede</meta:user-defined>
    <meta:user-defined meta:name="OVERHEIDop.straatnaam">Sluishoof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62 442910</meta:user-defined>
    <meta:user-defined meta:name="OVERHEIDop.versieInformatie"/>
  </office:meta>
</office:document-meta>
</file>