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ghelsedijk 1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melding activiteitenbesluit milieubeheer ontvangen voor activiteiten waarvoor geen vergunningplicht geldt op locatie Veghelsedijk 16 te Erp. De melding is geregistreerd onder zaaknummer AMVB-2018-060. De melding betreft:</text:p>
            <text:p text:style-name="common-al">oprichten van een kwekerij voor het vermeerderen en opkweken van aardbei-plan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28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Veghelsedijk 16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82</meta:user-defined>
    <meta:user-defined meta:name="OVERHEIDop.GmbID/DC.identifier">gmb-2018-93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J 1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719 401783</meta:user-defined>
    <meta:user-defined meta:name="OVERHEIDop.versieInformatie"/>
  </office:meta>
</office:document-meta>
</file>